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5 januari 2016 </text:p>
            <text:p text:style-name="common-al">Hondsdonkseweg 1, 4858 RM Ulvenhout AC Het bouwen van een werkruimte/atelierstudio en het gedeeltelijk slopen en verwijderen van asbesthoudende dakplaten van een overkapping/schuur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51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13</meta:user-defined>
    <meta:user-defined meta:name="OVERHEIDop.GmbID/DC.identifier">gmb-2016-13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 RM 1</meta:user-defined>
    <meta:user-defined meta:name="OVERHEIDop.woonplaats">Ulvenhout Ac</meta:user-defined>
    <meta:user-defined meta:name="OVERHEIDop.straatnaam">Hondsdon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5499 393819</meta:user-defined>
    <meta:user-defined meta:name="OVERHEIDop.versieInformatie"/>
  </office:meta>
</office:document-meta>
</file>