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idestraat 20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67</text:p>
            <text:p text:style-name="common-al">Verleend op 26 september 2016</text:p>
            <text:p text:style-name="common-al">het uitbouwen van een erker</text:p>
            <text:p text:style-name="common-al">Reguliere procedure voor de activiteit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35129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29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29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idestraat 20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129</meta:user-defined>
    <meta:user-defined meta:name="OVERHEIDop.GmbID/DC.identifier">gmb-2016-135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AR 20</meta:user-defined>
    <meta:user-defined meta:name="OVERHEIDop.woonplaats">Den Dungen</meta:user-defined>
    <meta:user-defined meta:name="OVERHEIDop.straatnaam">Weide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014 408507</meta:user-defined>
    <meta:user-defined meta:name="OVERHEIDop.versieInformatie"/>
  </office:meta>
</office:document-meta>
</file>