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2-3-7">
      <text:list-level-style-bullet text:bullet-char="-" text:level="1">
        <style:list-level-properties text:min-label-width="10mm"/>
      </text:list-level-style-bullet>
    </text:list-style>
    <text:list-style style:name="id1-3-2-2-8-22-3-8">
      <text:list-level-style-bullet text:bullet-char="-" text:level="1">
        <style:list-level-properties text:min-label-width="10mm"/>
      </text:list-level-style-bullet>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3-3">
      <text:list-level-style-bullet text:bullet-char="•" text:level="1">
        <style:list-level-properties text:min-label-width="10mm"/>
      </text:list-level-style-bullet>
    </text:list-style>
    <text:list-style style:name="id1-3-2-2-9-7-3-3-3-3-1">
      <text:list-level-style-bullet text:bullet-char="•" text:level="1">
        <style:list-level-properties text:min-label-width="10mm"/>
      </text:list-level-style-bullet>
    </text:list-style>
    <text:list-style style:name="id1-3-2-2-9-7-3-3-3-3-2">
      <text:list-level-style-bullet text:bullet-char="•" text:level="1">
        <style:list-level-properties text:min-label-width="10mm"/>
      </text:list-level-style-bullet>
    </text:list-style>
    <text:list-style style:name="id1-3-2-2-9-7-3-3-3-3-3">
      <text:list-level-style-bullet text:bullet-char="•" text:level="1">
        <style:list-level-properties text:min-label-width="10mm"/>
      </text:list-level-style-bullet>
    </text:list-style>
    <text:list-style style:name="id1-3-2-2-9-7-3-3-3-3-4">
      <text:list-level-style-bullet text:bullet-char="•" text:level="1">
        <style:list-level-properties text:min-label-width="10mm"/>
      </text:list-level-style-bullet>
    </text:list-style>
    <text:list-style style:name="id1-3-2-2-9-7-3-3-3-3-5">
      <text:list-level-style-bullet text:bullet-char="•" text:level="1">
        <style:list-level-properties text:min-label-width="10mm"/>
      </text:list-level-style-bullet>
    </text:list-style>
    <text:list-style style:name="id1-3-2-2-9-7-3-3-3-3-6">
      <text:list-level-style-bullet text:bullet-char="•" text:level="1">
        <style:list-level-properties text:min-label-width="10mm"/>
      </text:list-level-style-bullet>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6-3-1-1">
      <style:table-column-properties style:rel-column-width="43*"/>
    </style:style>
    <style:style style:family="table-column" style:parent-style-name="colspec" style:name="id1-3-2-2-10-6-3-1-2">
      <style:table-column-properties style:rel-column-width="18*"/>
    </style:style>
    <style:style style:family="table-column" style:parent-style-name="colspec" style:name="id1-3-2-2-10-6-3-1-3">
      <style:table-column-properties style:rel-column-width="20*"/>
    </style:style>
    <style:style style:family="table-column" style:parent-style-name="colspec" style:name="id1-3-2-2-10-6-3-1-4">
      <style:table-column-properties style:rel-column-width="18*"/>
    </style: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wijzig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1 Begripsbepalingen </text:p>
              <text:p text:style-name="al">Artikel 1:2 Beslistermij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AFDELING 1 BESTRIJDING VAN ONGEREGELDHEDEN</text:p>
              <text:p text:style-name="al">Artikel 2:1 Samenscholing en ongeregeldheden </text:p>
              <text:p text:style-name="al">AFDELING 2 BETOGING</text:p>
              <text:p text:style-name="al">Artikel 2:3 Kennisgeving betogingen op openbare plaatsen </text:p>
              <text:p text:style-name="al">AFDELING 3 VERSPREIDEN VAN GEDRUKTE STUKKEN</text:p>
              <text:p text:style-name="al">Artikel 2:6 Beperking aanbieden e.d. van geschreven of gedrukte stukken of afbeeldingen </text:p>
              <text:p text:style-name="al">AFDELING 5 BRUIKBAARHEID EN AANZIEN VAN DE WEG</text:p>
              <text:p text:style-name="al">Artikel 2:10 Voorwerpen op of aan de weg </text:p>
              <text:p text:style-name="al">Artikel 2:11 (Omgevings)vergunning voor het aanleggen, beschadigen en veranderen van een weg</text:p>
              <text:p text:style-name="al">Artikel 2:12 Maken, veranderen van een uitweg </text:p>
              <text:p text:style-name="al">AFDELING 6 VEILIGHEID OP DE WEG</text:p>
              <text:p text:style-name="al">Artikel 2:16 Openen straatkolken e.d. </text:p>
              <text:p text:style-name="al">Artikel 2:18 Rookverbod in bossen en natuurterreinen </text:p>
              <text:p text:style-name="al">Artikel 2:21 Voorzieningen voor verkeer en verlichting </text:p>
              <text:p text:style-name="al">AFDELING 7 EVENEMENTEN</text:p>
              <text:p text:style-name="al">Artikel 2:24 Begripsbepaling </text:p>
              <text:p text:style-name="al">Artikel 2:25 Evenement </text:p>
              <text:p text:style-name="al">Artikel 2:26 Ordeverstoring </text:p>
              <text:p text:style-name="al">AFDELING 8 TOEZICHT OP OPENBARE INRICHTINGEN</text:p>
              <text:p text:style-name="al">Artikel 2:27 Begripsbepalingen </text:p>
              <text:p text:style-name="al">Artikel 2:28 Exploitatie openbare inrichting </text:p>
              <text:p text:style-name="al">Artikel 2:29 Sluitingstijd </text:p>
              <text:p text:style-name="al">Artikel 2:30 Afwijking sluitingstijd; tijdelijke sluiting </text:p>
              <text:p text:style-name="al">Artikel 2:31 Verboden gedragingen </text:p>
              <text:p text:style-name="al">Artikel 2:32 Handel binnen openbare inrichtingen </text:p>
              <text:p text:style-name="al">Artikel 2:33 Het college als bevoegd bestuursorgaan </text:p>
              <text:p text:style-name="al">AFDELING 8A BIJZONDERE BEPALINGEN OVER HORECABEDRIJVEN ALS BEDOELD IN DE DRANK- EN HORECAWET</text:p>
              <text:p text:style-name="al">Artikel 2:34a Begripsbepaling </text:p>
              <text:p text:style-name="al">Artikel 2:34b Regulering paracommerciële rechtspersonen </text:p>
              <text:p text:style-name="al">Artikel 2:34c Beperkingen voor horecabedrijven en slijtersbedrijven </text:p>
              <text:p text:style-name="al">Artikel 2:34d Koppeling toegang aan leeftijden </text:p>
              <text:p text:style-name="al">Artikel 2:34f Verbod “happy hours” </text:p>
              <text:p text:style-name="al">AFDELING 9 TOEZICHT OP INRICHTINGEN TOT HET VERSCHAFFEN VAN NACHTVERBLIJF</text:p>
              <text:p text:style-name="al">Artikel 2:35 Begripsbepaling </text:p>
              <text:p text:style-name="al">Artikel 2:36 Kennisgeving exploitatie </text:p>
              <text:p text:style-name="al">Artikel 2:38 Verschaffing gegevens nachtregister </text:p>
              <text:p text:style-name="al">AFDELING 10 TOEZICHT OP SPEELGELEGENHEDEN</text:p>
              <text:p text:style-name="al">Artikel 2:39 Speelgelegenheden </text:p>
              <text:p text:style-name="al">Artikel 2:40 Kansspelautomaten </text:p>
              <text:p text:style-name="al">AFDELING 11 MAATREGELEN TEGEN OVERLAST EN BALDADIGHEID</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7 Hinderlijk gedrag op openbare plaatsen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2 Loslopend vee </text:p>
              <text:p text:style-name="al">Artikel 2:64 Bijen </text:p>
              <text:p text:style-name="al">Artikel 2:65 Verontreiniging door paarden </text:p>
              <text:p text:style-name="al">AFDELING 13 VUURWERK</text:p>
              <text:p text:style-name="al">Artikel 2:71 Begripsbepalingen </text:p>
              <text:p text:style-name="al">Artikel 2:72 Ter beschikking stellen van consumentenvuurwerk tijdens de 23 Verkoopdagen</text:p>
              <text:p text:style-name="al">Artikel 2:73 Gebruik van consumentenvuurwerk tijdens de jaarwisseling </text:p>
              <text:p text:style-name="al">Artikel 2:73a Gebruik van carbid </text:p>
              <text:p text:style-name="al">AFDELING 14 DRUGSOVERLAST</text:p>
              <text:p text:style-name="al">Artikel 2:74 Drugshandel op straat </text:p>
              <text:p text:style-name="al">AFDELING 15 BESTUURLIJKE OPHOUDING, VEILIGHEIDSRISICOGEBIEDEN, CAMERATOEZICHT OP OPENBARE PLAATSEN EN GEBIEDSONTZEGGING</text:p>
              <text:p text:style-name="al">Artikel 2:75 Bestuurlijke ophouding </text:p>
              <text:p text:style-name="al">Artikel 2:76 Veiligheidsrisicogebieden </text:p>
              <text:p text:style-name="al">Artikel 2:77 Cameratoezicht op openbare plaatsen </text:p>
              <text:p text:style-name="al">AFDELING 16 STRAND EN RECREATIE</text:p>
              <text:p text:style-name="al">Artikel 2:78 Begripsbepalingen </text:p>
              <text:p text:style-name="al">Artikel 2:79 Tractorritten </text:p>
              <text:p text:style-name="al">Artikel 2:80 Baden in zee </text:p>
              <text:p text:style-name="al">Artikel 2:81 Paardenverhuurbedrijf </text:p>
              <text:p text:style-name="al">Artikel 2:82 Vliegeren </text:p>
              <text:p text:style-name="al">Artikel 2:83 Naaktrecreatie </text:p>
              <text:p text:style-name="al">Artikel 2:84 Fietsverhuurbedrijf </text:p>
              <text:p text:style-name="al">Artikel 2:85 Verhuur trapkarren </text:p>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AFDELING 1 BEGRIPSBEPALINGEN </text:p>
              <text:p text:style-name="al">Artikel 3:1 Begripsbepalingen </text:p>
              <text:p text:style-name="al">Artikel 3:2 Bevoegd bestuursorgaan </text:p>
              <text:p text:style-name="al">Artikel 3:3 Nadere regels </text:p>
              <text:p text:style-name="al">AFDELING 2 SEKSINRICHTINGEN, STRAATPROSTITUTIE, SEKSWINKELS EN DERGELIJKE</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1 Tentoonstellen, aanbieden en aanbrengen van 30 erotisch-pornografische goederen, afbeeldingen en dergelijke </text:p>
              <text:p text:style-name="al">AFDELING 3 BESLISSINGSTERMIJN; WEIGERINGSGRONDEN</text:p>
              <text:p text:style-name="al">Artikel 3:12 Beslissingstermijn </text:p>
              <text:p text:style-name="al">Artikel 3:13 Weigeringsgronden </text:p>
              <text:p text:style-name="al">AFDELING 4 BEËINDIGING EXPLOITATIE; WIJZIGING BEHEER</text:p>
              <text:p text:style-name="al">Artikel 3:14 Beëindiging exploitatie </text:p>
              <text:p text:style-name="al">Artikel 3:15 Wijziging beheer </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AFDELING 1 GELUIDHINDER EN VERLICHTING</text:p>
              <text:p text:style-name="al">Artikel 4:1 Begripsbepalingen </text:p>
              <text:p text:style-name="al">Artikel 4:2 Aanwijzing collectieve festiviteiten </text:p>
              <text:p text:style-name="al">Artikel 4:3 Kennisgeving incidentele festiviteiten </text:p>
              <text:p text:style-name="al">Artikel 4:5 Onversterkte muziek </text:p>
              <text:p text:style-name="al">Artikel 4:6 Overige geluidhinder </text:p>
              <text:p text:style-name="al">AFDELING 2 BODEM-, WEG- EN MILIEUVERONTREINIGING</text:p>
              <text:p text:style-name="al">Artikel 4:8 Natuurlijke behoefte doen </text:p>
              <text:p text:style-name="al">Artikel 4:9 Toestand van sloten en andere wateren en niet openbare riolen en putten buiten gebouwen</text:p>
              <text:p text:style-name="al">AFDELING 3 HET BEWAREN VAN HOUTOPSTANDEN</text:p>
              <text:p text:style-name="al">Artikel 4:10 Begripsbepalingen </text:p>
              <text:p text:style-name="al">Artikel 4:11 Omgevingsvergunning voor het vellen van houtopstanden </text:p>
              <text:p text:style-name="al">Artikel 4:12 Afstand van de erfgrenslijn </text:p>
              <text:p text:style-name="al">Artikel 4:12a Bestrijding van boomziekten </text:p>
              <text:p text:style-name="al">Artikel 4:12b Bescherming gemeentelijke houtopstand </text:p>
              <text:p text:style-name="al">AFDELING 4 MAATREGELEN TEGEN ONTSIERING EN STANKOVERLAST</text:p>
              <text:p text:style-name="al">Artikel 4:13 Opslag voertuigen, vaartuigen, mest, afvalstoffen enz. </text:p>
              <text:p text:style-name="al">Artikel 4:15 Verbod hinderlijke of gevaarlijke reclame </text:p>
              <text:p text:style-name="al">AFDELING 5 KAMPEREN BUITEN KAMPEERTERREINEN</text:p>
              <text:p text:style-name="al">Artikel 4:17 Begripsbepaling </text:p>
              <text:p text:style-name="al">Artikel 4:18 Recreatief nachtverblijf buiten kampeerterreinen </text:p>
              <text:p text:style-name="al">Artikel 4:19 Aanwijzing kampeerplaatsen </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AFDELING 1 PARKEEREXCESSEN</text:p>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belemmerende voertuigen </text:p>
              <text:p text:style-name="al">Artikel 5:11 Aantasting groenvoorzieningen door voertuigen </text:p>
              <text:p text:style-name="al">Artikel 5:12 Overlast van fiets of bromfiets </text:p>
              <text:p text:style-name="al">AFDELING 2 COLLECTEREN</text:p>
              <text:p text:style-name="al">Artikel 5:13 Inzameling van geld of goederen </text:p>
              <text:p text:style-name="al">AFDELING 3 VENTEN</text:p>
              <text:p text:style-name="al">Artikel 5:14 Begripsbepaling </text:p>
              <text:p text:style-name="al">Artikel 5:15 Ventverbod </text:p>
              <text:p text:style-name="al">AFDELING 4 STANDPLAATSEN</text:p>
              <text:p text:style-name="al">Artikel 5:17 Begripsbepaling </text:p>
              <text:p text:style-name="al">Artikel 5:18 Standplaatsvergunning en weigeringsgronden </text:p>
              <text:p text:style-name="al">Artikel 5:19 Toestemming rechthebbende </text:p>
              <text:p text:style-name="al">Artikel 5:20 Afbakeningsbepalingen </text:p>
              <text:p text:style-name="al">AFDELING 5 SNUFFELMARKTEN</text:p>
              <text:p text:style-name="al">Artikel 5:22 Begripsbepaling </text:p>
              <text:p text:style-name="al">Artikel 5:23 Organiseren van een snuffelmarkt </text:p>
              <text:p text:style-name="al">AFDELING 6 OPENBAAR WATER</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AFDELING 7 CROSSTERREINEN EN GEMOTORISEERD EN RUITERVERKEER IN NATUURGEBIEDEN</text:p>
              <text:p text:style-name="al">Artikel 5:31a Begripsbepalingen </text:p>
              <text:p text:style-name="al">Artikel 5:32 Crossterreinen </text:p>
              <text:p text:style-name="al">Artikel 5:33 Beperking verkeer in natuurgebieden </text:p>
              <text:p text:style-name="al">AFDELING 8 VERBOD VUUR TE STOKEN</text:p>
              <text:p text:style-name="al">Artikel 5:34 Verbod afvalstoffen te verbranden buiten inrichtingen of 50 anderszins vuur te stoken</text:p>
              <text:p text:style-name="al">AFDELING 9 VERSTROOIING VAN AS</text:p>
              <text:p text:style-name="al">Artikel 5:35 Begripsbepaling </text:p>
              <text:p text:style-name="al">Artikel 5:36 Verboden plaatsen </text:p>
              <text:p text:style-name="al">Artikel 5:37 Hinder of overlast </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structuurtekst_id1-3-2-2-6-2" text:style-name="structuurtekst">
              <text:p text:style-name="al">Artikel 6:1 Strafbepaling </text:p>
              <text:p text:style-name="al">Artikel 6:2 Toezichthouders </text:p>
              <text:p text:style-name="al">Artikel 6:3 Binnentreden woningen </text:p>
              <text:p text:style-name="al">Artikel 6:4 Inwerkingtreding nieuwe en intrekking oude verordening </text:p>
              <text:p text:style-name="al">Artikel 6:5 Overgangsbepaling </text:p>
              <text:p text:style-name="al">Artikel 6:6 Citeertitel </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bepalingen</text:p>
              <text:p text:style-name="al">In deze verordening wordt verstaan onder:</text:p>
              <text:list text:style-name="id1-3-2-2-7-2-3">
                <text:list-item text:style-override="id1-3-2-2-7-2-3-1">
                  <text:number>-</text:number>
                  <text:p text:style-name="al">bebouwde kom: het gebied binnen de grenzen die zijn vastgesteld op grond van artikel 20a van de Wegenverkeerswet 1994;</text:p>
                </text:list-item>
                <text:list-item text:style-override="id1-3-2-2-7-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7-2-3-3">
                  <text:number>-</text:number>
                  <text:p text:style-name="al">bouwwerk: hetgeen in artikel 1 van de Bouwverordening van de gemeente Ameland daaronder wordt verstaan;</text:p>
                </text:list-item>
                <text:list-item text:style-override="id1-3-2-2-7-2-3-4">
                  <text:number>-</text:number>
                  <text:p text:style-name="al">college: het college van burgemeester en wethouders;</text:p>
                </text:list-item>
                <text:list-item text:style-override="id1-3-2-2-7-2-3-5">
                  <text:number>-</text:number>
                  <text:p text:style-name="al">gebouw: hetgeen in artikel 1, eerste lid, onder c, van de Woningwet daaronder wordt verstaan;</text:p>
                </text:list-item>
                <text:list-item text:style-override="id1-3-2-2-7-2-3-6">
                  <text:number>-</text:number>
                  <text:p text:style-name="al">handelsreclame: iedere openbare aanprijzing van goederen of diensten, waarmee kennelijk beoogd wordt een commercieel belang te dienen;</text:p>
                </text:list-item>
                <text:list-item text:style-override="id1-3-2-2-7-2-3-7">
                  <text:number>-</text:number>
                  <text:p text:style-name="al">openbaar water: wateren die voor het publiek bevaarbaar of op andere wijze toegankelijk zijn;</text:p>
                </text:list-item>
                <text:list-item text:style-override="id1-3-2-2-7-2-3-8">
                  <text:number>-</text:number>
                  <text:p text:style-name="al">openbare plaats: hetgeen in artikel 1 van de Wet openbare manifestaties daaronder wordt verstaan;</text:p>
                </text:list-item>
                <text:list-item text:style-override="id1-3-2-2-7-2-3-9">
                  <text:number>-</text:number>
                  <text:p text:style-name="al">rechthebbende: degene die over een zaak zeggenschap heeft krachtens een zakelijk of persoonlijk recht;</text:p>
                </text:list-item>
                <text:list-item text:style-override="id1-3-2-2-7-2-3-10">
                  <text:number>-</text:number>
                  <text:p text:style-name="al">weg: hetgeen in artikel 1, eerste lid, onder b van de Wegenverkeerswet daaronder wordt verstaan. </text:p>
                </text:list-item>
              </text:list>
            </text:section>
            <text:section text:name="artikel_id1-3-2-2-7-3" text:style-name="artikel">
              <text:p text:style-name="artikel_kop_titel"><text:span text:style-name="artikel_kop_label">Artikel</text:span> <text:span text:style-name="artikel_kop_nr">1:2</text:span> Beslistermijn</text:p>
              <text:list text:style-name="id1-3-2-2-7-3-2">
                <text:list-item text:style-override="id1-3-2-2-7-3-2">
                  <text:number>1.</text:number>
                  <text:p text:style-name="al">Het bevoegde bestuursorgaan beslist op een aanvraag voor een vergunning of ontheffing binnen acht weken na de datum van ontvangst van de aanvraag.</text:p>
                </text:list-item>
                <text:list-item text:style-override="id1-3-2-2-7-3-3">
                  <text:number>2.</text:number>
                  <text:p text:style-name="al">Het bestuursorgaan kan de termijn voor ten hoogste acht weken verdagen.</text:p>
                </text:list-item>
                <text:list-item text:style-override="id1-3-2-2-7-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7-4" text:style-name="artikel">
              <text:p text:style-name="artikel_kop_titel"><text:span text:style-name="artikel_kop_label">Artikel</text:span> <text:span text:style-name="artikel_kop_nr">1:4</text:span> Voorschriften en beperkingen</text:p>
              <text:list text:style-name="id1-3-2-2-7-4-2">
                <text:list-item text:style-override="id1-3-2-2-7-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7-4-3">
                  <text:number>2.</text:number>
                  <text:p text:style-name="al">Degene aan wie een vergunning of ontheffing is verleend, is verplicht de daaraan verbonden voorschriften en beperkingen na te komen. </text:p>
                </text:list-item>
              </text:list>
            </text:section>
            <text:section text:name="artikel_id1-3-2-2-7-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7-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7-6-3">
                <text:list-item text:style-override="id1-3-2-2-7-6-3-1">
                  <text:number>a.</text:number>
                  <text:p text:style-name="al">indien ter verkrijging daarvan onjuiste of onvolledige gegevens zijn verstrekt;</text:p>
                </text:list-item>
                <text:list-item text:style-override="id1-3-2-2-7-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6-3-3">
                  <text:number>c.</text:number>
                  <text:p text:style-name="al">indien de aan de vergunning of ontheffing verbonden voorschriften en beperkingen niet zijn of worden nagekomen;</text:p>
                </text:list-item>
                <text:list-item text:style-override="id1-3-2-2-7-6-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7-6-3-5">
                  <text:number>e.</text:number>
                  <text:p text:style-name="al">indien de houder dit verzoekt.</text:p>
                </text:list-item>
              </text:list>
            </text:section>
            <text:section text:name="artikel_id1-3-2-2-7-7"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7-8" text:style-name="artikel">
              <text:p text:style-name="artikel_kop_titel"><text:span text:style-name="artikel_kop_label">Artikel</text:span> <text:span text:style-name="artikel_kop_nr">1:8</text:span> Weigeringsgronden</text:p>
              <text:list text:style-name="id1-3-2-2-7-8-2">
                <text:list-item text:style-override="id1-3-2-2-7-8-2-1">
                  <text:number>1.</text:number>
                  <text:p text:style-name="al">De vergunning of ontheffing kan door het bevoegd gezag of het bevoegde bestuursorgaan worden geweigerd in het belang van:</text:p>
                  <text:list text:style-name="id1-3-2-2-7-8-2-1-3">
                    <text:list-item text:style-override="id1-3-2-2-7-8-2-1-3-1">
                      <text:number>a.</text:number>
                      <text:p text:style-name="al">de openbare orde;</text:p>
                    </text:list-item>
                    <text:list-item text:style-override="id1-3-2-2-7-8-2-1-3-2">
                      <text:number>b.</text:number>
                      <text:p text:style-name="al">de openbare veiligheid;</text:p>
                    </text:list-item>
                    <text:list-item text:style-override="id1-3-2-2-7-8-2-1-3-3">
                      <text:number>c.</text:number>
                      <text:p text:style-name="al">de volksgezondheid;</text:p>
                    </text:list-item>
                    <text:list-item text:style-override="id1-3-2-2-7-8-2-1-3-4">
                      <text:number>d.</text:number>
                      <text:p text:style-name="al">de bescherming van het milieu.</text:p>
                    </text:list-item>
                  </text:list>
                </text:list-item>
                <text:list-item text:style-override="id1-3-2-2-7-8-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8" text:style-name="hoofdstuk">
            <text:p text:style-name="hoofdstuk_kop"><text:span text:style-name="label">Hoofdstuk</text:span> <text:span text:style-name="nr">2</text:span> Openbare orde</text:p>
            <text:section text:name="structuurtekst_id1-3-2-2-8-2" text:style-name="structuurtekst">
              <text:p text:style-name="al">AFDELING 1 BESTRIJDING VAN ONGEREGELDHEDEN</text:p>
            </text:section>
            <text:section text:name="artikel_id1-3-2-2-8-3" text:style-name="artikel">
              <text:p text:style-name="artikel_kop_titel"><text:span text:style-name="artikel_kop_label">Artikel</text:span> <text:span text:style-name="artikel_kop_nr">2:1</text:span> Samenscholing en ongeregeldheden</text:p>
              <text:list text:style-name="id1-3-2-2-8-3-2">
                <text:list-item text:style-override="id1-3-2-2-8-3-2-1">
                  <text:number>1.</text:number>
                  <text:p text:style-name="al">Het is verboden op een openbare plaats deel te nemen aan een samenscholing, onnodig op te dringen of door uitdagend gedrag aanleiding te geven tot ongeregeldheden.</text:p>
                </text:list-item>
                <text:list-item text:style-override="id1-3-2-2-8-3-2-2">
                  <text:number>2.</text:number>
                  <text:p text:style-name="al">Degene die op een openbare plaats</text:p>
                  <text:list text:style-name="id1-3-2-2-8-3-2-2-3">
                    <text:list-item text:style-override="id1-3-2-2-8-3-2-2-3-1">
                      <text:number>a.</text:number>
                      <text:p text:style-name="al">aanwezig is bij een voorval waardoor ongeregeldheden ontstaan of dreigen te ontstaan;</text:p>
                    </text:list-item>
                    <text:list-item text:style-override="id1-3-2-2-8-3-2-2-3-2">
                      <text:number>b.</text:number>
                      <text:p text:style-name="al">aanwezig is bij een gebeurtenis die aanleiding geeft tot toeloop van publiek waardoor ongeregeldheden ontstaan of dreigen te ontstaan; of</text:p>
                    </text:list-item>
                    <text:list-item text:style-override="id1-3-2-2-8-3-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
              <text:list text:style-name="id1-3-2-2-8-3-3">
                <text:list-item text:style-override="id1-3-2-2-8-3-3-1">
                  <text:number>3.</text:number>
                  <text:p text:style-name="al">Het is verboden zich te begeven naar of te bevinden op openbare plaatsen die door of vanwege het bevoegde bestuursorgaan in het belang van de openbare veiligheid of ter voorkoming van ongeregeldheden zijn afgezet. </text:p>
                </text:list-item>
                <text:list-item text:style-override="id1-3-2-2-8-3-3-2">
                  <text:number>4.</text:number>
                  <text:p text:style-name="al">De burgemeester kan ontheffing verlenen van het in het derde lid gestelde verbod.</text:p>
                </text:list-item>
                <text:list-item text:style-override="id1-3-2-2-8-3-3-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8-3-3-4">
                  <text:number>6.</text:number>
                  <text:p text:style-name="al">Op de ontheffing is paragraaf 4.1.3.3. van de Algemene wet bestuursrecht (positieve fictieve beschikking bij niet tijdig beslissen) niet van toepassing. </text:p>
                </text:list-item>
              </text:list>
              <text:p text:style-name="al">AFDELING 2 BETOGING</text:p>
            </text:section>
            <text:section text:name="artikel_id1-3-2-2-8-4" text:style-name="artikel">
              <text:p text:style-name="artikel_kop_titel"><text:span text:style-name="artikel_kop_label">Artikel</text:span> <text:span text:style-name="artikel_kop_nr">2:3</text:span> Kennisgeving betogingen op openbare plaatsen</text:p>
              <text:list text:style-name="id1-3-2-2-8-4-2">
                <text:list-item text:style-override="id1-3-2-2-8-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8-4-2-2">
                  <text:number>2.</text:number>
                  <text:p text:style-name="al">De kennisgeving bevat:</text:p>
                  <text:list text:style-name="id1-3-2-2-8-4-2-2-3">
                    <text:list-item text:style-override="id1-3-2-2-8-4-2-2-3-1">
                      <text:number>a.</text:number>
                      <text:p text:style-name="al">naam en adres van degene die de betoging houdt;</text:p>
                    </text:list-item>
                    <text:list-item text:style-override="id1-3-2-2-8-4-2-2-3-2">
                      <text:number>b.</text:number>
                      <text:p text:style-name="al">het doel van de betoging;</text:p>
                    </text:list-item>
                    <text:list-item text:style-override="id1-3-2-2-8-4-2-2-3-3">
                      <text:number>c.</text:number>
                      <text:p text:style-name="al">de datum waarop de betoging wordt gehouden en het tijdstip van aanvang en van beëindiging;</text:p>
                    </text:list-item>
                    <text:list-item text:style-override="id1-3-2-2-8-4-2-2-3-4">
                      <text:number>d.</text:number>
                      <text:p text:style-name="al">de plaats en, voorzover van toepassing, de route en de plaats van beëindiging;</text:p>
                    </text:list-item>
                    <text:list-item text:style-override="id1-3-2-2-8-4-2-2-3-5">
                      <text:number>e.</text:number>
                      <text:p text:style-name="al">voor van toepassing, de wijze van samenstelling; en</text:p>
                    </text:list-item>
                    <text:list-item text:style-override="id1-3-2-2-8-4-2-2-3-6">
                      <text:number>f.</text:number>
                      <text:p text:style-name="al">maatregelen die degene die de betoging houdt zal treffen om een regelmatig verloop te bevorderen.</text:p>
                    </text:list-item>
                  </text:list>
                </text:list-item>
                <text:list-item text:style-override="id1-3-2-2-8-4-2-3">
                  <text:number>3.</text:number>
                  <text:p text:style-name="al">Degene die de kennisgeving doet ontvangt daarvan een bewijs waarin het tijdstip van de kennisgeving is vermeld.</text:p>
                </text:list-item>
                <text:list-item text:style-override="id1-3-2-2-8-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8-4-2-5">
                  <text:number>5.</text:number>
                  <text:p text:style-name="al">De burgemeester kan in bijzondere omstandigheden op verzoek een kennisgeving in behandeling nemen buiten deze termijn. </text:p>
                </text:list-item>
              </text:list>
              <text:p text:style-name="al">AFDELING 3 VERSPREIDEN VAN GEDRUKTE STUKKEN</text:p>
            </text:section>
            <text:section text:name="artikel_id1-3-2-2-8-5" text:style-name="artikel">
              <text:p text:style-name="artikel_kop_titel"><text:span text:style-name="artikel_kop_label">Artikel</text:span> <text:span text:style-name="artikel_kop_nr">2:6</text:span> Beperking aanbieden e.d. van geschreven of gedrukte stukken of</text:p>
              <text:p text:style-name="al">
              <text:span text:style-name="nadrukvet">afbeeldingen</text:span>
            </text:p>
              <text:list text:style-name="id1-3-2-2-8-5-3">
                <text:list-item text:style-override="id1-3-2-2-8-5-3-1">
                  <text:number>1.</text:number>
                  <text:p text:style-name="al">Het is verboden gedrukte of geschreven stukken dan wel afbeeldingen onder publiek te verspreiden dan wel openlijk aan te bieden op door het college aangewezen openbare plaatsen.</text:p>
                </text:list-item>
                <text:list-item text:style-override="id1-3-2-2-8-5-3-2">
                  <text:number>2.</text:number>
                  <text:p text:style-name="al">Het college kan de werking van het verbod beperken tot bepaalde dagen en uren.</text:p>
                </text:list-item>
                <text:list-item text:style-override="id1-3-2-2-8-5-3-3">
                  <text:number>3.</text:number>
                  <text:p text:style-name="al">Het verbod is niet van toepassing op het huis-aan-huis verspreiden of het aan huis bezorgen van gedrukte of geschreven stukken en afbeeldingen.</text:p>
                </text:list-item>
                <text:list-item text:style-override="id1-3-2-2-8-5-3-4">
                  <text:number>4.</text:number>
                  <text:p text:style-name="al">Het college kan ontheffing verlenen van het verbod in het eerste lid.</text:p>
                </text:list-item>
                <text:list-item text:style-override="id1-3-2-2-8-5-3-5">
                  <text:number>5.</text:number>
                  <text:p text:style-name="al">Op de ontheffing is paragraaf 4.1.3.3 van de Algemene wet bestuursrecht (positieve fictieve beschikking bij niet tijdig beslissen) van toepassing.</text:p>
                </text:list-item>
              </text:list>
              <text:p text:style-name="al">AFDELING 5 BRUIKBAARHEID EN AANZIEN VAN DE WEG</text:p>
            </text:section>
            <text:section text:name="artikel_id1-3-2-2-8-6" text:style-name="artikel">
              <text:p text:style-name="artikel_kop_titel"><text:span text:style-name="artikel_kop_label">Artikel</text:span> <text:span text:style-name="artikel_kop_nr">2:10</text:span> Voorwerpen op of aan de weg</text:p>
              <text:list text:style-name="id1-3-2-2-8-6-2">
                <text:list-item text:style-override="id1-3-2-2-8-6-2">
                  <text:number>1.</text:number>
                  <text:p text:style-name="al">Het is verboden de weg of een weggedeelte anders te gebruiken dan overeenkomstig de publieke functie daarvan, als:</text:p>
                  <text:list text:style-name="id1-3-2-2-8-6-2-3">
                    <text:list-item text:style-override="id1-3-2-2-8-6-2-3-1">
                      <text:number>a.</text:number>
                      <text:p text:style-name="al">het beoogde gebruik schade toebrengt of kan toebrengen aan de weg, de bruikbaarheid van de weg belemmert of kan belemmeren, dan wel een belemmering vormt of kan vormen voor het beheer of onderhoud van de weg; of</text:p>
                    </text:list-item>
                    <text:list-item text:style-override="id1-3-2-2-8-6-2-3-2">
                      <text:number>b.</text:number>
                      <text:p text:style-name="al">het gebruik niet voldoet aan de redelijke eisen van welstand. </text:p>
                    </text:list-item>
                  </text:list>
                </text:list-item>
                <text:list-item text:style-override="id1-3-2-2-8-6-3">
                  <text:number>2.</text:number>
                  <text:p text:style-name="al">Van een belemmering voor de bruikbaarheid van de weg is in ieder geval sprake wanneer niet ten minste een vrije doorgang van 3,5 m wordt gelaten op paden en wegen. </text:p>
                </text:list-item>
                <text:list-item text:style-override="id1-3-2-2-8-6-4">
                  <text:number>3.</text:number>
                  <text:p text:style-name="al">Het college kan in het belang van de openbare orde of de woon- en leefomgeving nadere regels stellen ten aanzien van terrassen, uitstallingen en reclameborden.</text:p>
                </text:list-item>
                <text:list-item text:style-override="id1-3-2-2-8-6-5">
                  <text:number>4.</text:number>
                  <text:p text:style-name="al">Het bevoegde bestuursorgaan kan ontheffing verlenen van het verbod in het eerste lid.</text:p>
                </text:list-item>
                <text:list-item text:style-override="id1-3-2-2-8-6-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item text:style-override="id1-3-2-2-8-6-7">
                  <text:number>6.</text:number>
                  <text:p text:style-name="al">Het verbod in het eerste lid is niet van toepassing op:</text:p>
                  <text:list text:style-name="id1-3-2-2-8-6-7-3">
                    <text:list-item text:style-override="id1-3-2-2-8-6-7-3-1">
                      <text:number>a.</text:number>
                      <text:p text:style-name="al">evenementen als bedoeld in artikel 2:24;</text:p>
                    </text:list-item>
                    <text:list-item text:style-override="id1-3-2-2-8-6-7-3-2">
                      <text:number>b.</text:number>
                      <text:p text:style-name="al">standplaatsen als bedoeld in artikel 5:18; en</text:p>
                    </text:list-item>
                    <text:list-item text:style-override="id1-3-2-2-8-6-7-3-3">
                      <text:number>c.</text:number>
                      <text:p text:style-name="al">overige gevallen waarin krachtens een wettelijke regeling een vergunning voor het gebruik van de weg is verleend. </text:p>
                    </text:list-item>
                  </text:list>
                </text:list-item>
                <text:list-item text:style-override="id1-3-2-2-8-6-8">
                  <text:number>7.</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8-6-9">
                  <text:number>8.</text:number>
                  <text:p text:style-name="al">Op de ontheffing bedoeld in het vierde lid is paragraaf 4.1.3.3 van de Algemene wet bestuursrecht (positieve fictieve beschikking bij niet tijdig beslissen) niet van toepassing. </text:p>
                </text:list-item>
              </text:list>
            </text:section>
            <text:section text:name="artikel_id1-3-2-2-8-7" text:style-name="artikel">
              <text:p text:style-name="artikel_kop_titel"><text:span text:style-name="artikel_kop_label">Artikel</text:span> <text:span text:style-name="artikel_kop_nr">2:11</text:span> (Omgevings)vergunning voor het aanleggen, beschadigen en</text:p>
              <text:p text:style-name="al">
              <text:span text:style-name="nadrukvet"> veranderen van een weg</text:span>
            </text:p>
              <text:list text:style-name="id1-3-2-2-8-7-3">
                <text:list-item text:style-override="id1-3-2-2-8-7-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8-7-3-2">
                  <text:number>2.</text:number>
                  <text:p text:style-name="al">De vergunning wordt verleend:</text:p>
                  <text:list text:style-name="id1-3-2-2-8-7-3-2-3">
                    <text:list-item text:style-override="id1-3-2-2-8-7-3-2-3-1">
                      <text:number>a.</text:number>
                      <text:p text:style-name="al">als omgevingsvergunning door het bevoegd gezag, indien de activiteiten zijn verboden bij een bestemmingsplan, beheersverordening, exploitatieplan of voorbereidingsbesluit; of </text:p>
                    </text:list-item>
                    <text:list-item text:style-override="id1-3-2-2-8-7-3-2-3-2">
                      <text:number>b.</text:number>
                      <text:p text:style-name="al">door het college in de overige gevallen. </text:p>
                    </text:list-item>
                  </text:list>
                </text:list-item>
                <text:list-item text:style-override="id1-3-2-2-8-7-3-3">
                  <text:number>3.</text:number>
                  <text:p text:style-name="al">Het verbod in het eerste lid is niet van toepassing indien in opdracht van een bestuursorgaan of openbaar lichaam publieke taken worden verricht. </text:p>
                </text:list-item>
                <text:list-item text:style-override="id1-3-2-2-8-7-3-4">
                  <text:number>4.</text:number>
                  <text:p text:style-name="al">Het verbod is voorts niet van toepassing op situaties waarin wordt voorzien door het Wetboek van Strafrecht, de Wet beheer rijkswaterstaatswerken, de provinciaal wegenreglement, de Waterschapskeur, de Telecommunicatiewet of de daarop gebaseerde Telecommunicatieverordening.</text:p>
                </text:list-item>
                <text:list-item text:style-override="id1-3-2-2-8-7-3-5">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8-8" text:style-name="artikel">
              <text:p text:style-name="artikel_kop_titel"><text:span text:style-name="artikel_kop_label">Artikel</text:span> <text:span text:style-name="artikel_kop_nr">2:12</text:span> Maken, veranderen van een uitweg</text:p>
              <text:list text:style-name="id1-3-2-2-8-8-2">
                <text:list-item text:style-override="id1-3-2-2-8-8-2-1">
                  <text:number>1.</text:number>
                  <text:p text:style-name="al">Het is verboden een uitweg te maken naar de weg of verandering te brengen in een bestaande uitweg naar de weg indien:</text:p>
                  <text:list text:style-name="id1-3-2-2-8-8-2-1-3">
                    <text:list-item text:style-override="id1-3-2-2-8-8-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8-8-2-1-3-2">
                      <text:number>b.</text:number>
                      <text:p text:style-name="al">het college het maken of veranderen van de uitweg heeft verboden.</text:p>
                    </text:list-item>
                  </text:list>
                </text:list-item>
                <text:list-item text:style-override="id1-3-2-2-8-8-2-2">
                  <text:number>2.</text:number>
                  <text:p text:style-name="al">Het college verbiedt het maken of veranderen van de uitweg indien:</text:p>
                  <text:list text:style-name="id1-3-2-2-8-8-2-2-3">
                    <text:list-item text:style-override="id1-3-2-2-8-8-2-2-3-1">
                      <text:number>a.</text:number>
                      <text:p text:style-name="al">daardoor het verkeer op de weg in gevaar wordt gebracht;</text:p>
                    </text:list-item>
                    <text:list-item text:style-override="id1-3-2-2-8-8-2-2-3-2">
                      <text:number>b.</text:number>
                      <text:p text:style-name="al">dat zonder noodzaak ten koste gaat van een openbare parkeerplaats;</text:p>
                    </text:list-item>
                    <text:list-item text:style-override="id1-3-2-2-8-8-2-2-3-3">
                      <text:number>c.</text:number>
                      <text:p text:style-name="al">het openbaar groen daardoor op onaanvaardbare wijze wordt aangetast; of</text:p>
                    </text:list-item>
                    <text:list-item text:style-override="id1-3-2-2-8-8-2-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8-8-2-3">
                  <text:number>3.</text:number>
                  <text:p text:style-name="al">De uitweg kan worden aangelegd indien het college niet binnen vier weken na ontvangst van de melding heeft beslist dat de gewenste uitweg wordt verboden.</text:p>
                </text:list-item>
                <text:list-item text:style-override="id1-3-2-2-8-8-2-4">
                  <text:number>4.</text:number>
                  <text:p text:style-name="al">Het verbod in het eerste lid is niet van toepassing op situaties waarin wordt voorzien door de Wet beheer Rijkswaterstaatswerken, de Waterschapskeur of het provinciaal wegenreglement. </text:p>
                </text:list-item>
              </text:list>
              <text:p text:style-name="al">AFDELING 6 VEILIGHEID OP DE WEG</text:p>
            </text:section>
            <text:section text:name="artikel_id1-3-2-2-8-9"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10" text:style-name="artikel">
              <text:p text:style-name="artikel_kop_titel"><text:span text:style-name="artikel_kop_label">Artikel</text:span> <text:span text:style-name="artikel_kop_nr">2:18</text:span> Rookverbod in bossen en natuurterreinen</text:p>
              <text:list text:style-name="id1-3-2-2-8-10-2">
                <text:list-item text:style-override="id1-3-2-2-8-10-2">
                  <text:number>1.</text:number>
                  <text:p text:style-name="al">Het is verboden in bossen, op heide of veengronden dan wel in duingebieden of binnen een afstand van dertig meter daarvan:</text:p>
                  <text:list text:style-name="id1-3-2-2-8-10-2-3">
                    <text:list-item text:style-override="id1-3-2-2-8-10-2-3-1">
                      <text:number>a.</text:number>
                      <text:p text:style-name="al">te roken gedurende een door het college aangewezen periode;</text:p>
                    </text:list-item>
                    <text:list-item text:style-override="id1-3-2-2-8-10-2-3-2">
                      <text:number>b.</text:number>
                      <text:p text:style-name="al">voor zover het de open lucht betreft, brandende of smeulende voorwerpen te laten vallen, weg te werpen of te laten liggen.</text:p>
                    </text:list-item>
                  </text:list>
                </text:list-item>
                <text:list-item text:style-override="id1-3-2-2-8-10-3">
                  <text:number>2.</text:number>
                  <text:p text:style-name="al">De verboden in het eerste lid zijn niet van toepassing op situaties waarin wordt voorzien door artikel 429, aanhef en onder 3, van het Wetboek van Strafrecht. </text:p>
                </text:list-item>
                <text:list-item text:style-override="id1-3-2-2-8-10-4">
                  <text:number>3.</text:number>
                  <text:p text:style-name="al">De verboden zijn voorts niet van toepassing voor zover het roken plaatsvindt in gebouwen en aangrenzende erven. </text:p>
                </text:list-item>
              </text:list>
            </text:section>
            <text:section text:name="artikel_id1-3-2-2-8-11" text:style-name="artikel">
              <text:p text:style-name="artikel_kop_titel"><text:span text:style-name="artikel_kop_label">Artikel</text:span> <text:span text:style-name="artikel_kop_nr">2:21</text:span> Voorzieningen voor verkeer en verlichting</text:p>
              <text:list text:style-name="id1-3-2-2-8-11-2">
                <text:list-item text:style-override="id1-3-2-2-8-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11-2-2">
                  <text:number>2.</text:number>
                  <text:p text:style-name="al">Het eerste lid is niet van toepassing op situaties waarin wordt voorzien door de Waterstaatswet 1900, de Onteigeningswet, of de Belemmeringenwet Privaatrecht.</text:p>
                </text:list-item>
              </text:list>
              <text:p text:style-name="al">AFDELING 6 VEILIGHEID OP DE WEG</text:p>
            </text:section>
            <text:section text:name="artikel_id1-3-2-2-8-12"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13" text:style-name="artikel">
              <text:p text:style-name="artikel_kop_titel"><text:span text:style-name="artikel_kop_label">Artikel</text:span> <text:span text:style-name="artikel_kop_nr">2:18</text:span> Rookverbod in bossen en natuurterreinen</text:p>
              <text:list text:style-name="id1-3-2-2-8-13-2">
                <text:list-item text:style-override="id1-3-2-2-8-13-2">
                  <text:number>1.</text:number>
                  <text:p text:style-name="al">Het is verboden in bossen, op heide of veengronden dan wel in duingebieden of binnen een</text:p>
                  <text:p text:style-name="al"> afstand van dertig meter daarvan: </text:p>
                  <text:list text:style-name="id1-3-2-2-8-13-2-4">
                    <text:list-item text:style-override="id1-3-2-2-8-13-2-4-1">
                      <text:number>a.</text:number>
                      <text:p text:style-name="al">te roken gedurende een door het college aangewezen periode;</text:p>
                    </text:list-item>
                    <text:list-item text:style-override="id1-3-2-2-8-13-2-4-2">
                      <text:number>b.</text:number>
                      <text:p text:style-name="al">voor zover het de open lucht betreft, brandende of smeulende voorwerpen te laten vallen, weg te werpen of te laten liggen.</text:p>
                    </text:list-item>
                  </text:list>
                </text:list-item>
                <text:list-item text:style-override="id1-3-2-2-8-13-3">
                  <text:number>2.</text:number>
                  <text:p text:style-name="al">De verboden in het eerste lid zijn niet van toepassing op situaties waarin wordt voorzien door</text:p>
                  <text:p text:style-name="al"> artikel 429, aanhef en onder 3, van het Wetboek van Strafrecht. </text:p>
                </text:list-item>
                <text:list-item text:style-override="id1-3-2-2-8-13-4">
                  <text:number>3.</text:number>
                  <text:p text:style-name="al">De verboden zijn voorts niet van toepassing voor zover het roken plaatsvindt in gebouwen en</text:p>
                  <text:p text:style-name="al"> aangrenzende erven. </text:p>
                </text:list-item>
              </text:list>
            </text:section>
            <text:section text:name="artikel_id1-3-2-2-8-14" text:style-name="artikel">
              <text:p text:style-name="artikel_kop_titel"><text:span text:style-name="artikel_kop_label">Artikel</text:span> <text:span text:style-name="artikel_kop_nr">2:21</text:span> Voorzieningen voor verkeer en verlichting</text:p>
              <text:list text:style-name="id1-3-2-2-8-14-2">
                <text:list-item text:style-override="id1-3-2-2-8-14-2-1">
                  <text:number>1.</text:number>
                  <text:p text:style-name="al">De rechthebbende op een bouwwerk is verplicht toe te laten dat op of aan dat bouwwerk</text:p>
                  <text:p text:style-name="al"> voorwerpen, borden of voorzieningen ten behoeve van het verkeer of de openbare verlichting </text:p>
                  <text:p text:style-name="al"> worden aangebracht, onderhouden, gewijzigd of verwijderd.</text:p>
                </text:list-item>
                <text:list-item text:style-override="id1-3-2-2-8-14-2-2">
                  <text:number>2.</text:number>
                  <text:p text:style-name="al">Het eerste lid is niet van toepassing op situaties waarin wordt voorzien door de</text:p>
                  <text:p text:style-name="al"> Waterstaatswet 1900, de Onteigeningswet, of de Belemmeringenwet Privaatrecht.</text:p>
                </text:list-item>
              </text:list>
              <text:p text:style-name="al">AFDELING 8 TOEZICHT OP OPENBARE INRICHTINGEN</text:p>
            </text:section>
            <text:section text:name="artikel_id1-3-2-2-8-15" text:style-name="artikel">
              <text:p text:style-name="artikel_kop_titel"><text:span text:style-name="artikel_kop_label">Artikel</text:span> <text:span text:style-name="artikel_kop_nr">2:27</text:span> Begripsbepalingen</text:p>
              <text:list text:style-name="id1-3-2-2-8-15-2">
                <text:list-item text:style-override="id1-3-2-2-8-15-2-1">
                  <text:number>1.</text:number>
                  <text:p text:style-name="al">In deze afdeling wordt verstaan onder:</text:p>
                  <text:p text:style-name="al">a. Openbare inrichting: i. een hotel, restaurant, pensioen, café, cafetaria, snackbar, discotheek, buurthuis of clubhuis; ii. elke andere voor het publiek toegankelijke, besloten ruimte waarin bedrijfsmatig of in een omvang alsof zij bedrijfsmatig was logies wordt verstrekt of dranken worden geschonken of rookwaren of spijzen voor directe consumptie worden verstrekt of bereid; </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section>
            <text:section text:name="artikel_id1-3-2-2-8-16" text:style-name="artikel">
              <text:p text:style-name="artikel_kop_titel"><text:span text:style-name="artikel_kop_label">Artikel</text:span> <text:span text:style-name="artikel_kop_nr">2:28</text:span> Exploitatie openbare inrichting</text:p>
              <text:list text:style-name="id1-3-2-2-8-16-2">
                <text:list-item text:style-override="id1-3-2-2-8-16-2">
                  <text:number>1.</text:number>
                  <text:p text:style-name="al">Het is verboden een openbare inrichting te exploiteren zonder vergunning van de burgemeester.</text:p>
                </text:list-item>
                <text:list-item text:style-override="id1-3-2-2-8-16-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8-16-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8-16-5">
                  <text:number>4.</text:number>
                  <text:p text:style-name="al">Geen vergunning is vereist voor een openbare inrichting die zich bevindt in </text:p>
                  <text:list text:style-name="id1-3-2-2-8-16-5-3">
                    <text:list-item text:style-override="id1-3-2-2-8-16-5-3-1">
                      <text:number>a.</text:number>
                      <text:p text:style-name="al">een winkel als bedoeld in artikel 1 van de Winkeltijdenwet voor zover de activiteiten van de openbare inrichting een nevenactiviteit vormen van de winkelactiviteit;</text:p>
                    </text:list-item>
                    <text:list-item text:style-override="id1-3-2-2-8-16-5-3-2">
                      <text:number>b.</text:number>
                      <text:p text:style-name="al">een zorginstelling;</text:p>
                    </text:list-item>
                    <text:list-item text:style-override="id1-3-2-2-8-16-5-3-3">
                      <text:number>c.</text:number>
                      <text:p text:style-name="al">een museum; of</text:p>
                    </text:list-item>
                    <text:list-item text:style-override="id1-3-2-2-8-16-5-3-4">
                      <text:number>d.</text:number>
                      <text:p text:style-name="al">een bedrijfskantine of – restaurant.</text:p>
                    </text:list-item>
                  </text:list>
                </text:list-item>
                <text:list-item text:style-override="id1-3-2-2-8-16-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8-16-6-3">
                    <text:list-item text:style-override="id1-3-2-2-8-16-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8-16-6-3-2">
                      <text:number>b.</text:number>
                      <text:p text:style-name="al">de inrichting zich nieuw in de gemeente vestigt en er zich geen weigeringsgronden voordoen als bedoeld in artikel 1:8 of 2:28, tweede of derde lid. </text:p>
                    </text:list-item>
                  </text:list>
                </text:list-item>
                <text:list-item text:style-override="id1-3-2-2-8-16-7">
                  <text:number>6.</text:number>
                  <text:p text:style-name="al">De vrijstelling wordt ingetrokken wanneer zich een incident heeft voorgedaan als bedoeld in het vijfde lid onder a.</text:p>
                </text:list-item>
                <text:list-item text:style-override="id1-3-2-2-8-16-8">
                  <text:number>7.</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8-17" text:style-name="artikel">
              <text:p text:style-name="artikel_kop_titel"><text:span text:style-name="artikel_kop_label">Artikel</text:span> <text:span text:style-name="artikel_kop_nr">2:29</text:span> Sluitingstijd</text:p>
              <text:list text:style-name="id1-3-2-2-8-17-2">
                <text:list-item text:style-override="id1-3-2-2-8-17-2">
                  <text:number>1.</text:number>
                  <text:p text:style-name="al">Openbare inrichtingen zijn dagelijks gesloten tussen 01.00 uur en 07.00 uur (sluitingstijd). </text:p>
                </text:list-item>
                <text:list-item text:style-override="id1-3-2-2-8-17-3">
                  <text:number>2.</text:number>
                  <text:p text:style-name="al">Het is verboden een openbare inrichting voor bezoekers geopend te hebben, of bezoekers in de inrichting te laten verblijven na sluitingstijd. </text:p>
                </text:list-item>
                <text:list-item text:style-override="id1-3-2-2-8-17-4">
                  <text:number>3.</text:number>
                  <text:p text:style-name="al">De burgemeester kan ontheffing verlenen van de sluitingstijd.</text:p>
                </text:list-item>
                <text:list-item text:style-override="id1-3-2-2-8-17-5">
                  <text:number>4.</text:number>
                  <text:p text:style-name="al">Voor een openbare inrichting als bedoeld in artikel 2:28, vierde lid onder a, gelden dezelfde sluitingstijden als voor de winkel.</text:p>
                </text:list-item>
                <text:list-item text:style-override="id1-3-2-2-8-17-6">
                  <text:number>5.</text:number>
                  <text:p text:style-name="al">Het eerste en het derde lid zijn niet van toepassing op situaties waarin bij of krachtens de Wet milieubeheer is voorzien.</text:p>
                </text:list-item>
                <text:list-item text:style-override="id1-3-2-2-8-17-7">
                  <text:number>6.</text:number>
                  <text:p text:style-name="al">Op de ontheffing is paragraaf 4.1.3.3 van de Algemene wet bestuursrecht (positieve fictieve beschikking bij niet tijdig beslissen) niet van toepassing. </text:p>
                </text:list-item>
              </text:list>
            </text:section>
            <text:section text:name="artikel_id1-3-2-2-8-18" text:style-name="artikel">
              <text:p text:style-name="artikel_kop_titel"><text:span text:style-name="artikel_kop_label">Artikel</text:span> <text:span text:style-name="artikel_kop_nr">2:30</text:span> Afwijking sluitingstijd; tijdelijke sluiting</text:p>
              <text:list text:style-name="id1-3-2-2-8-18-2">
                <text:list-item text:style-override="id1-3-2-2-8-18-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8-18-3">
                  <text:number>2.</text:number>
                  <text:p text:style-name="al">Het eerste lid is niet van toepassing op situaties waarin artikel 13b van de Opiumwet voorziet.</text:p>
                </text:list-item>
              </text:list>
            </text:section>
            <text:section text:name="artikel_id1-3-2-2-8-1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8-19-3">
                <text:list-item text:style-override="id1-3-2-2-8-19-3-1">
                  <text:number>a.</text:number>
                  <text:p text:style-name="al">de orde te verstoren</text:p>
                </text:list-item>
                <text:list-item text:style-override="id1-3-2-2-8-19-3-2">
                  <text:number>b.</text:number>
                  <text:p text:style-name="al">zich te bevinden na sluitingstijd of gedurende de tijd dat de inrichting gesloten dient te zijn op grond van een besluit krachtens artikel 2:30, eerste lid;</text:p>
                </text:list-item>
                <text:list-item text:style-override="id1-3-2-2-8-19-3-3">
                  <text:number>c.</text:number>
                  <text:p text:style-name="al">op het terras spijzen of dranken te verstrekken aan personen die geen gebruik maken van het terras. </text:p>
                </text:list-item>
              </text:list>
            </text:section>
            <text:section text:name="artikel_id1-3-2-2-8-20" text:style-name="artikel">
              <text:p text:style-name="artikel_kop_titel"><text:span text:style-name="artikel_kop_label">Artikel</text:span> <text:span text:style-name="artikel_kop_nr">2:32</text:span> Handel binnen openbare inrichtingen</text:p>
              <text:list text:style-name="id1-3-2-2-8-20-2">
                <text:list-item text:style-override="id1-3-2-2-8-20-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8-20-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8-21"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AFDELING 8A BIJZONDERE BEPALINGEN OVER HORECABEDRIJVEN ALS BEDOELD IN DE DRANK- EN HORECAWET</text:p>
            </text:section>
            <text:section text:name="artikel_id1-3-2-2-8-22" text:style-name="artikel">
              <text:p text:style-name="artikel_kop_titel"><text:span text:style-name="artikel_kop_label">Artikel</text:span> <text:span text:style-name="artikel_kop_nr">2:34a</text:span> Begripsbepaling</text:p>
              <text:p text:style-name="al">In deze afdeling wordt verstaan onder:</text:p>
              <text:list text:style-name="id1-3-2-2-8-22-3">
                <text:list-item text:style-override="id1-3-2-2-8-22-3-1">
                  <text:number>-</text:number>
                  <text:p text:style-name="al">alcoholhoudende drank,</text:p>
                </text:list-item>
                <text:list-item text:style-override="id1-3-2-2-8-22-3-2">
                  <text:number>-</text:number>
                  <text:p text:style-name="al">horecabedrijf,</text:p>
                </text:list-item>
                <text:list-item text:style-override="id1-3-2-2-8-22-3-3">
                  <text:number>-</text:number>
                  <text:p text:style-name="al">horecalocaliteit,</text:p>
                </text:list-item>
                <text:list-item text:style-override="id1-3-2-2-8-22-3-4">
                  <text:number>-</text:number>
                  <text:p text:style-name="al">inrichting,</text:p>
                </text:list-item>
                <text:list-item text:style-override="id1-3-2-2-8-22-3-5">
                  <text:number>-</text:number>
                  <text:p text:style-name="al">paracommerciële rechtspersoon,</text:p>
                </text:list-item>
                <text:list-item text:style-override="id1-3-2-2-8-22-3-6">
                  <text:number>-</text:number>
                  <text:p text:style-name="al">sterke drank,</text:p>
                </text:list-item>
                <text:list-item text:style-override="id1-3-2-2-8-22-3-7">
                  <text:number>-</text:number>
                  <text:p text:style-name="al">slijtersbedrijf en</text:p>
                </text:list-item>
                <text:list-item text:style-override="id1-3-2-2-8-22-3-8">
                  <text:number>-</text:number>
                  <text:p text:style-name="al">zwak-alcoholhoudende drank, dat wat daaronder wordt verstaan in de Drank- en Horecawet</text:p>
                </text:list-item>
              </text:list>
            </text:section>
            <text:section text:name="artikel_id1-3-2-2-8-23" text:style-name="artikel">
              <text:p text:style-name="artikel_kop_titel"><text:span text:style-name="artikel_kop_label">Artikel</text:span> <text:span text:style-name="artikel_kop_nr">2:34b</text:span> Regulering paracommerciële rechtspersonen</text:p>
              <text:list text:style-name="id1-3-2-2-8-23-2">
                <text:list-item text:style-override="id1-3-2-2-8-23-2">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 </text:p>
                </text:list-item>
                <text:list-item text:style-override="id1-3-2-2-8-2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8-24" text:style-name="artikel">
              <text:p text:style-name="artikel_kop_titel"><text:span text:style-name="artikel_kop_label">Artikel</text:span> <text:span text:style-name="artikel_kop_nr">2:34c</text:span> Beperkingen voor horecabedrijven en slijtersbedrijven</text:p>
              <text:list text:style-name="id1-3-2-2-8-24-2">
                <text:list-item text:style-override="id1-3-2-2-8-24-2-1">
                  <text:number>1.</text:number>
                  <text:p text:style-name="al">Het is verboden bedrijfsmatig of anders dan om niet (sterke <text:span text:style-name="nadrukvet">of </text:span>alcoholhoudende) drank te</text:p>
                  <text:p text:style-name="al"> Verstrekken in inrichtingen:</text:p>
                  <text:list text:style-name="id1-3-2-2-8-24-2-1-4">
                    <text:list-item text:style-override="id1-3-2-2-8-24-2-1-4-1">
                      <text:number>a.</text:number>
                      <text:p text:style-name="al">van de volgende aard: 1° cafetaria; 2° snackbar; 3° buurthuis; 4° clubhuis; 5° (sport)kantines.</text:p>
                    </text:list-item>
                  </text:list>
                </text:list-item>
              </text:list>
              <text:p text:style-name="al">2. De burgemeester kan in het belang van de handhaving van de openbare orde, de veiligheid, e zedelijkheid of de volksgezondheid aan een vergunning als bedoeld in artikel 3 van de Drank- en Horecawet voorschriften verbinden en de vergunning beperken tot het verstrekken van zwak-alcoholhoudende drank. </text:p>
            </text:section>
            <text:section text:name="artikel_id1-3-2-2-8-25" text:style-name="artikel">
              <text:p text:style-name="artikel_kop_titel"><text:span text:style-name="artikel_kop_label">Artikel</text:span> <text:span text:style-name="artikel_kop_nr">2:34dKoppeling</text:span> toegang aan leeftijden</text:p>
              <text:list text:style-name="id1-3-2-2-8-25-2">
                <text:list-item text:style-override="id1-3-2-2-8-25-2">
                  <text:number>1.</text:number>
                  <text:p text:style-name="al">Het is verboden personen jonger dan 16 jaar toe te laten in horecalokaliteiten en op een terras dat een ontheffing heeft van de sluitingstijden als bedoeld in artikel 2:29 lid 3. </text:p>
                </text:list-item>
                <text:list-item text:style-override="id1-3-2-2-8-25-3">
                  <text:number>2.</text:number>
                  <text:p text:style-name="al">De vaststelling van de leeftijd geschiedt op de in artikel 20, vierde lid, van de Drank- en Horecawet bepaalde wijze. </text:p>
                </text:list-item>
              </text:list>
            </text:section>
            <text:section text:name="artikel_id1-3-2-2-8-26"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p text:style-name="al">AFDELING 9 TOEZICHT OP INRICHTINGEN TOT HET VERSCHAFFEN VAN NACHTVERBLIJF</text:p>
            </text:section>
            <text:section text:name="artikel_id1-3-2-2-8-27"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8-28"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8-29"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AFDELING 10 TOEZICHT OP SPEELGELEGENHEDEN</text:p>
            </text:section>
            <text:section text:name="artikel_id1-3-2-2-8-30" text:style-name="artikel">
              <text:p text:style-name="artikel_kop_titel"><text:span text:style-name="artikel_kop_label">Artikel</text:span> <text:span text:style-name="artikel_kop_nr">2:39</text:span> Speelgelegenheden</text:p>
              <text:list text:style-name="id1-3-2-2-8-30-2">
                <text:list-item text:style-override="id1-3-2-2-8-30-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30-3">
                  <text:number>2.</text:number>
                  <text:p text:style-name="al">Het is verboden zonder vergunning van de burgemeester een speelgelegenheid te exploiteren of te doen exploiteren. Het verbod is niet van toepassing op:</text:p>
                  <text:list text:style-name="id1-3-2-2-8-30-3-3">
                    <text:list-item text:style-override="id1-3-2-2-8-30-3-3-1">
                      <text:number>a.</text:number>
                      <text:p text:style-name="al">speelautomatenhallen waarvoor op grond van artikel 30c, eerste lid, onder c, van de Wet op de Kansspelen vergunning is verleend;</text:p>
                    </text:list-item>
                    <text:list-item text:style-override="id1-3-2-2-8-30-3-3-2">
                      <text:number>b.</text:number>
                      <text:p text:style-name="al">speelgelegenheden waarvoor de raad van bestuur van de kansspelautoriteit bevoegd is vergunning te verlenen; en</text:p>
                    </text:list-item>
                    <text:list-item text:style-override="id1-3-2-2-8-30-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8-30-4">
                  <text:number>3.</text:number>
                  <text:p text:style-name="al">De burgemeester weigert de vergunning:</text:p>
                  <text:list text:style-name="id1-3-2-2-8-30-4-3">
                    <text:list-item text:style-override="id1-3-2-2-8-30-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8-30-4-3-2">
                      <text:number>b.</text:number>
                      <text:p text:style-name="al">indien de exploitatie van de speelgelegenheid in strijd is met een geldend bestemmingsplan.</text:p>
                    </text:list-item>
                  </text:list>
                </text:list-item>
                <text:list-item text:style-override="id1-3-2-2-8-30-5">
                  <text:number>4.</text:number>
                  <text:p text:style-name="al">Op de vergunning is paragraaf 4.1.3.3 van de Algemene wet bestuursrecht (positieve fictieve beschikking bij niet tijdig beslissen) niet van toepassing. </text:p>
                </text:list-item>
              </text:list>
            </text:section>
            <text:section text:name="artikel_id1-3-2-2-8-31" text:style-name="artikel">
              <text:p text:style-name="artikel_kop_titel"><text:span text:style-name="artikel_kop_label">Artikel</text:span> <text:span text:style-name="artikel_kop_nr">2:40</text:span> Kansspelautomaten</text:p>
              <text:list text:style-name="id1-3-2-2-8-31-2">
                <text:list-item text:style-override="id1-3-2-2-8-31-2-1">
                  <text:number>1.</text:number>
                  <text:p text:style-name="al">In dit artikel wordt verstaan onder:</text:p>
                  <text:list text:style-name="id1-3-2-2-8-31-2-1-3">
                    <text:list-item text:style-override="id1-3-2-2-8-31-2-1-3-1">
                      <text:number>a.</text:number>
                      <text:p text:style-name="al">Wet: de Wet op de kansspelen;</text:p>
                    </text:list-item>
                    <text:list-item text:style-override="id1-3-2-2-8-31-2-1-3-2">
                      <text:number>b.</text:number>
                      <text:p text:style-name="al">kansspelautomaat: automaat als bedoeld in artikel 30, onder c, van de Wet;</text:p>
                    </text:list-item>
                    <text:list-item text:style-override="id1-3-2-2-8-31-2-1-3-3">
                      <text:number>c.</text:number>
                      <text:p text:style-name="al">hoogdrempelige inrichting: inrichting als bedoeld in artikel 30, onder d, van de Wet;</text:p>
                    </text:list-item>
                    <text:list-item text:style-override="id1-3-2-2-8-31-2-1-3-4">
                      <text:number>d.</text:number>
                      <text:p text:style-name="al">laagdrempelige inrichting: inrichting als bedoeld in artikel 30, onder e, van de Wet.</text:p>
                    </text:list-item>
                  </text:list>
                </text:list-item>
                <text:list-item text:style-override="id1-3-2-2-8-31-2-2">
                  <text:number>2.</text:number>
                  <text:p text:style-name="al">In hoogdrempelige inrichtingen zijn twee kansspelautomaten toegestaan.</text:p>
                  <text:p text:style-name="al">3. In laagdrempelige inrichtingen zijn kansspelautomaten niet toegestaan. </text:p>
                </text:list-item>
              </text:list>
              <text:p text:style-name="al">AFDELING 11 MAATREGELEN TEGEN OVERLAST EN BALDADIGHEID</text:p>
            </text:section>
            <text:section text:name="artikel_id1-3-2-2-8-32" text:style-name="artikel">
              <text:p text:style-name="artikel_kop_titel"><text:span text:style-name="artikel_kop_label">Artikel</text:span> <text:span text:style-name="artikel_kop_nr">2:41</text:span> Betreden gesloten woning of lokaal</text:p>
              <text:list text:style-name="id1-3-2-2-8-32-2">
                <text:list-item text:style-override="id1-3-2-2-8-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8-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8-32-4">
                  <text:number>3.</text:number>
                  <text:p text:style-name="al">Deze verboden zijn niet van toepassing op personen wier aanwezigheid in de woning of het lokaal wegens dringende reden noodzakelijk is.</text:p>
                </text:list-item>
              </text:list>
            </text:section>
            <text:section text:name="artikel_id1-3-2-2-8-33" text:style-name="artikel">
              <text:p text:style-name="artikel_kop_titel"><text:span text:style-name="artikel_kop_label">Artikel</text:span> <text:span text:style-name="artikel_kop_nr">2:42</text:span> Plakken en kladden</text:p>
              <text:list text:style-name="id1-3-2-2-8-33-2">
                <text:list-item text:style-override="id1-3-2-2-8-33-2">
                  <text:number>1.</text:number>
                  <text:p text:style-name="al">Het is verboden een openbare plaats of dat gedeelte van een onroerende zaak dat vanaf die plaats zichtbaar is te bekrassen of te bekladden.</text:p>
                </text:list-item>
                <text:list-item text:style-override="id1-3-2-2-8-33-3">
                  <text:number>2.</text:number>
                  <text:p text:style-name="al">Het is verboden zonder schriftelijke toestemming van de rechthebbende op een openbare plaats of dat gedeelte van een onroerende zaak dat vanaf die plaats zichtbaar is:</text:p>
                  <text:list text:style-name="id1-3-2-2-8-33-3-3">
                    <text:list-item text:style-override="id1-3-2-2-8-33-3-3-1">
                      <text:number>a.</text:number>
                      <text:p text:style-name="al">een aanplakbiljet of ander geschrift, afbeelding of aanduiding aan te plakken, te doen aanplakken, op andere wijze aan te brengen of te doen aanbrengen;</text:p>
                    </text:list-item>
                    <text:list-item text:style-override="id1-3-2-2-8-33-3-3-2">
                      <text:number>b.</text:number>
                      <text:p text:style-name="al">met kalk, krijt, teer of een kleur of verfstof een afbeelding, letter, cijfer of teken aan te brengen of te doen aanbrengen.</text:p>
                    </text:list-item>
                  </text:list>
                </text:list-item>
                <text:list-item text:style-override="id1-3-2-2-8-33-4">
                  <text:number>3.</text:number>
                  <text:p text:style-name="al">Het verbod in het tweede lid is niet van toepassing indien gehandeld wordt krachtens wettelijk voorschrift.</text:p>
                </text:list-item>
                <text:list-item text:style-override="id1-3-2-2-8-33-5">
                  <text:number>4.</text:number>
                  <text:p text:style-name="al">Het college kan aanplakborden aanwijzen voor het aanbrengen van meningsuitingen en bekendmakingen.</text:p>
                </text:list-item>
                <text:list-item text:style-override="id1-3-2-2-8-33-6">
                  <text:number>5.</text:number>
                  <text:p text:style-name="al">Het is verboden de aanplakborden te gebruiken voor het aanbrengen van handelsreclame.</text:p>
                </text:list-item>
                <text:list-item text:style-override="id1-3-2-2-8-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33-8">
                  <text:number>7.</text:number>
                  <text:p text:style-name="al">De houder van de schriftelijke toestemming is verplicht die aan een opsporingsambtenaar op diens eerste vordering terstond ter inzage af te geven.</text:p>
                </text:list-item>
              </text:list>
            </text:section>
            <text:section text:name="artikel_id1-3-2-2-8-34" text:style-name="artikel">
              <text:p text:style-name="artikel_kop_titel"><text:span text:style-name="artikel_kop_label">Artikel</text:span> <text:span text:style-name="artikel_kop_nr">2:43</text:span> Vervoer plakgereedschap e.d.</text:p>
              <text:list text:style-name="id1-3-2-2-8-34-2">
                <text:list-item text:style-override="id1-3-2-2-8-34-2">
                  <text:number>1.</text:number>
                  <text:p text:style-name="al">Het is verboden op de weg of openbaar water enig aanplakbiljet, aanplakdoek, kalk, teer, kleur of verfstof of verfgereedschap te vervoeren of bij zich te hebben.</text:p>
                </text:list-item>
                <text:list-item text:style-override="id1-3-2-2-8-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8-35" text:style-name="artikel">
              <text:p text:style-name="artikel_kop_titel"><text:span text:style-name="artikel_kop_label">Artikel</text:span> <text:span text:style-name="artikel_kop_nr">2:44</text:span> Vervoer inbrekerswerktuigen</text:p>
              <text:list text:style-name="id1-3-2-2-8-35-2">
                <text:list-item text:style-override="id1-3-2-2-8-35-2">
                  <text:number>1.</text:number>
                  <text:p text:style-name="al">Het is verboden op een openbare plaats inbrekerswerktuigen te vervoeren of bij zich te hebben.</text:p>
                </text:list-item>
                <text:list-item text:style-override="id1-3-2-2-8-3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8-36" text:style-name="artikel">
              <text:p text:style-name="artikel_kop_titel"><text:span text:style-name="artikel_kop_label">Artikel</text:span> <text:span text:style-name="artikel_kop_nr">2:47</text:span> Hinderlijk gedrag op openbare plaatsen</text:p>
              <text:list text:style-name="id1-3-2-2-8-36-2">
                <text:list-item text:style-override="id1-3-2-2-8-36-2">
                  <text:number>1.</text:number>
                  <text:p text:style-name="al">Het is verboden op een openbare plaats:</text:p>
                  <text:list text:style-name="id1-3-2-2-8-36-2-3">
                    <text:list-item text:style-override="id1-3-2-2-8-3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8-36-2-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8-3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8-37" text:style-name="artikel">
              <text:p text:style-name="artikel_kop_titel"><text:span text:style-name="artikel_kop_label">Artikel</text:span> <text:span text:style-name="artikel_kop_nr">2:48</text:span> Verboden drankgebruik</text:p>
              <text:list text:style-name="id1-3-2-2-8-37-2">
                <text:list-item text:style-override="id1-3-2-2-8-3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8-37-3">
                  <text:number>2.</text:number>
                  <text:p text:style-name="al">Het verbod is niet van toepassing op:</text:p>
                  <text:list text:style-name="id1-3-2-2-8-37-3-3">
                    <text:list-item text:style-override="id1-3-2-2-8-37-3-3-1">
                      <text:number>a.</text:number>
                      <text:p text:style-name="al">een terras dat behoort bij een horecabedrijf als bedoeld in artikel 1 van de Drank- en Horecawet; en</text:p>
                    </text:list-item>
                    <text:list-item text:style-override="id1-3-2-2-8-37-3-3-2">
                      <text:number>b.</text:number>
                      <text:p text:style-name="al">een andere plaats dan een horecabedrijf als bedoeld onder a, waarvoor een ontheffing geldt krachtens artikel 35 van de Drank en Horecawet.</text:p>
                    </text:list-item>
                  </text:list>
                </text:list-item>
              </text:list>
            </text:section>
            <text:section text:name="artikel_id1-3-2-2-8-38" text:style-name="artikel">
              <text:p text:style-name="artikel_kop_titel"><text:span text:style-name="artikel_kop_label">Artikel</text:span> <text:span text:style-name="artikel_kop_nr">2:49</text:span> Verboden gedrag bij of in gebouwen</text:p>
              <text:list text:style-name="id1-3-2-2-8-38-2">
                <text:list-item text:style-override="id1-3-2-2-8-38-2">
                  <text:number>1.</text:number>
                  <text:p text:style-name="al">Het is verboden:</text:p>
                  <text:list text:style-name="id1-3-2-2-8-38-2-3">
                    <text:list-item text:style-override="id1-3-2-2-8-38-2-3-1">
                      <text:number>a.</text:number>
                      <text:p text:style-name="al">zich zonder redelijk doel in een portiek of poort op te houden;</text:p>
                    </text:list-item>
                    <text:list-item text:style-override="id1-3-2-2-8-38-2-3-2">
                      <text:number>b.</text:number>
                      <text:p text:style-name="al">zonder redelijk doel in, op of tegen een raamkozijn of een drempel van een gebouw te zitten of te liggen.</text:p>
                    </text:list-item>
                  </text:list>
                </text:list-item>
                <text:list-item text:style-override="id1-3-2-2-8-3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8-3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ruimte, dan wel te verontreinigen of te gebruiken voor een ander doel dan waarvoor deze ruimte is bestemd. Onder deze ruimten worden in elk geval begrepen: portalen, telefooncellen, wachtlokalen voor het openbaar vervoermiddel, parkeergarages en rijwielstallingen.</text:p>
            </text:section>
            <text:section text:name="artikel_id1-3-2-2-8-4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8-40-3">
                <text:list-item text:style-override="id1-3-2-2-8-40-3-1">
                  <text:number>a.</text:number>
                  <text:p text:style-name="al">dit in strijd is met de uitdrukkelijk verklaarde wil van de gebruiker van dat gebouw of die portiek; of</text:p>
                </text:list-item>
                <text:list-item text:style-override="id1-3-2-2-8-40-3-2">
                  <text:number>b.</text:number>
                  <text:p text:style-name="al">daardoor die ingang versperd wordt.</text:p>
                </text:list-item>
              </text:list>
            </text:section>
            <text:section text:name="artikel_id1-3-2-2-8-41"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8-42" text:style-name="artikel">
              <text:p text:style-name="artikel_kop_titel"><text:span text:style-name="artikel_kop_label">Artikel</text:span> <text:span text:style-name="artikel_kop_nr">2:57</text:span> Loslopende honden</text:p>
              <text:list text:style-name="id1-3-2-2-8-42-2">
                <text:list-item text:style-override="id1-3-2-2-8-42-2">
                  <text:number>1.</text:number>
                  <text:p text:style-name="al">Het is de eigenaar of houder van een hond verboden die hond te laten verblijven of te laten lopen:</text:p>
                  <text:list text:style-name="id1-3-2-2-8-42-2-3">
                    <text:list-item text:style-override="id1-3-2-2-8-42-2-3-1">
                      <text:number>a.</text:number>
                      <text:p text:style-name="al">op een voor het publiek toegankelijke en kennelijk als zodanig ingerichte kinderspeelplaats, zandbak of speelweide of op een andere door het college aangewezen plaats;</text:p>
                    </text:list-item>
                    <text:list-item text:style-override="id1-3-2-2-8-42-2-3-2">
                      <text:number>b.</text:number>
                      <text:p text:style-name="al">binnen de bebouwde kome op de weg indien de hond niet is aangelijnd; of</text:p>
                    </text:list-item>
                    <text:list-item text:style-override="id1-3-2-2-8-42-2-3-3">
                      <text:number>c.</text:number>
                      <text:p text:style-name="al">op de weg indien die hond niet is voorzien van een halsband of een ander identificatiemerk dat de eigenaar of houder duidelijk doet kennen.</text:p>
                    </text:list-item>
                  </text:list>
                </text:list-item>
                <text:list-item text:style-override="id1-3-2-2-8-42-3">
                  <text:number>2.</text:number>
                  <text:p text:style-name="al">Het verbod in het eerste lid, aanhef en onder b, is niet van toepassing op door het college aangewezen plaatsen. </text:p>
                </text:list-item>
                <text:list-item text:style-override="id1-3-2-2-8-42-4">
                  <text:number>3.</text:number>
                  <text:p text:style-name="al">De verboden in het eerste lid aanhef en onder b zijn niet van toepassing op de eigenaar of houder van een hond:</text:p>
                  <text:list text:style-name="id1-3-2-2-8-42-4-3">
                    <text:list-item text:style-override="id1-3-2-2-8-42-4-3-1">
                      <text:number>a.</text:number>
                      <text:p text:style-name="al">die zich vanwege zijn handicap door een geleidehond of sociale hulphond laat begeleiden; of</text:p>
                    </text:list-item>
                    <text:list-item text:style-override="id1-3-2-2-8-42-4-3-2">
                      <text:number>b.</text:number>
                      <text:p text:style-name="al">die deze hond aantoonbaar gekwalificeerd opleidt tot geleidehond of sociale hulphond.</text:p>
                    </text:list-item>
                  </text:list>
                </text:list-item>
              </text:list>
            </text:section>
            <text:section text:name="artikel_id1-3-2-2-8-43" text:style-name="artikel">
              <text:p text:style-name="artikel_kop_titel"><text:span text:style-name="artikel_kop_label">Artikel</text:span> <text:span text:style-name="artikel_kop_nr">2:58</text:span> Verontreiniging door honden</text:p>
              <text:list text:style-name="id1-3-2-2-8-43-2">
                <text:list-item text:style-override="id1-3-2-2-8-43-2">
                  <text:number>1.</text:number>
                  <text:p text:style-name="al">Degene die zich met een hond op een openbare plaats begeeft is verplicht ervoor te zorgen dat de uitwerpselen van die onmiddellijk worden verwijderd. </text:p>
                </text:list-item>
                <text:list-item text:style-override="id1-3-2-2-8-43-3">
                  <text:number>2.</text:number>
                  <text:p text:style-name="al">Het eerste lid is niet van toepassing op de eigenaar of houder van een hond die zich vanwege zijn handicap door een geleidehond of sociale hulphond laat begeleiden. </text:p>
                </text:list-item>
                <text:list-item text:style-override="id1-3-2-2-8-43-4">
                  <text:number>3.</text:number>
                  <text:p text:style-name="al">Het bepaalde in het eerste lid is niet van toepassing op door het college aangewezen plaatsen.</text:p>
                </text:list-item>
              </text:list>
            </text:section>
            <text:section text:name="artikel_id1-3-2-2-8-44" text:style-name="artikel">
              <text:p text:style-name="artikel_kop_titel"><text:span text:style-name="artikel_kop_label">Artikel</text:span> <text:span text:style-name="artikel_kop_nr">2:59</text:span> Gevaarlijke honden</text:p>
              <text:list text:style-name="id1-3-2-2-8-44-2">
                <text:list-item text:style-override="id1-3-2-2-8-44-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8-44-3">
                  <text:number>2.</text:number>
                  <text:p text:style-name="al">Een aanlijngebod houdt in dat de eigenaar of houder verplicht is de hond aangelijnd te houden met een lijn met een lengte, gemeten van hand tot halsband, van ten hoogste 1,50 meter. </text:p>
                </text:list-item>
                <text:list-item text:style-override="id1-3-2-2-8-44-4">
                  <text:number>3.</text:number>
                  <text:p text:style-name="al">Een muilkorfgebod houdt in dat de eigenaar of houder verplicht is de hond voorzien te houden van een muilkorf die:</text:p>
                  <text:list text:style-name="id1-3-2-2-8-44-4-3">
                    <text:list-item text:style-override="id1-3-2-2-8-44-4-3-1">
                      <text:number>a.</text:number>
                      <text:p text:style-name="al">vervaardigd is van stevige kunststof, van stevig leer of van beide stoffen;</text:p>
                    </text:list-item>
                    <text:list-item text:style-override="id1-3-2-2-8-44-4-3-2">
                      <text:number>b.</text:number>
                      <text:p text:style-name="al">door middel van een stevige leren riem zodanig rond de half is aangebracht dat verwijdering zonder toedoen van de mens niet mogelijk is; en </text:p>
                    </text:list-item>
                    <text:list-item text:style-override="id1-3-2-2-8-4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8-44-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8-45" text:style-name="artikel">
              <text:p text:style-name="artikel_kop_titel"><text:span text:style-name="artikel_kop_label">Artikel</text:span> <text:span text:style-name="artikel_kop_nr">2:60</text:span> Houden of voeren van hinderlijke of schadelijke dieren</text:p>
              <text:list text:style-name="id1-3-2-2-8-45-2">
                <text:list-item text:style-override="id1-3-2-2-8-4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8-45-2-3">
                    <text:list-item text:style-override="id1-3-2-2-8-45-2-3-1">
                      <text:number>a.</text:number>
                      <text:p text:style-name="al">aanwezig te hebben; </text:p>
                    </text:list-item>
                    <text:list-item text:style-override="id1-3-2-2-8-45-2-3-2">
                      <text:number>b.</text:number>
                      <text:p text:style-name="al">aanwezig te hebben anders dan met inachtneming van de door het college in het aanwijzingsbesluit gestelde regels; </text:p>
                    </text:list-item>
                    <text:list-item text:style-override="id1-3-2-2-8-45-2-3-3">
                      <text:number>c.</text:number>
                      <text:p text:style-name="al">aanwezig te hebben in een groter aantal dan in die aanwijzing is aangegeven; of</text:p>
                    </text:list-item>
                    <text:list-item text:style-override="id1-3-2-2-8-45-2-3-4">
                      <text:number>d.</text:number>
                      <text:p text:style-name="al">te voeren. </text:p>
                    </text:list-item>
                  </text:list>
                </text:list-item>
                <text:list-item text:style-override="id1-3-2-2-8-45-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8-45-4">
                  <text:number>3.</text:number>
                  <text:p text:style-name="al">Op de ontheffing is paragraaf 4.1.3.3 van de Algemene wet bestuursrecht (positieve fictieve beschikking bij niet tijdig beslissen) niet van toepassing. </text:p>
                </text:list-item>
              </text:list>
            </text:section>
            <text:section text:name="artikel_id1-3-2-2-8-46"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8-47" text:style-name="artikel">
              <text:p text:style-name="artikel_kop_titel"><text:span text:style-name="artikel_kop_label">Artikel</text:span> <text:span text:style-name="artikel_kop_nr">2:64</text:span> Bijen</text:p>
              <text:list text:style-name="id1-3-2-2-8-47-2">
                <text:list-item text:style-override="id1-3-2-2-8-47-2">
                  <text:number>1.</text:number>
                  <text:p text:style-name="al">Het is verboden bijen te houden.</text:p>
                </text:list-item>
                <text:list-item text:style-override="id1-3-2-2-8-47-3">
                  <text:number>2.</text:number>
                  <text:p text:style-name="al">Het college kan van het in het eerste lid gestelde verbod ontheffing verlenen.</text:p>
                </text:list-item>
                <text:list-item text:style-override="id1-3-2-2-8-47-4">
                  <text:number>3.</text:number>
                  <text:p text:style-name="al">Aan de ontheffing genoemd in het tweede lid kan door het college voorschriften worden verbonden.</text:p>
                </text:list-item>
                <text:list-item text:style-override="id1-3-2-2-8-47-5">
                  <text:number>4.</text:number>
                  <text:p text:style-name="al">Op de ontheffing is paragraaf 4.1.3.3 van de Algemene wet bestuursrecht (positieve fictieve beschikking bij niet tijdig beslissen) niet van toepassing.</text:p>
                </text:list-item>
              </text:list>
            </text:section>
            <text:section text:name="artikel_id1-3-2-2-8-48" text:style-name="artikel">
              <text:p text:style-name="artikel_kop_titel"><text:span text:style-name="artikel_kop_label">Artikel</text:span> <text:span text:style-name="artikel_kop_nr">2:65</text:span> Verontreiniging door paarden</text:p>
              <text:list text:style-name="id1-3-2-2-8-48-2">
                <text:list-item text:style-override="id1-3-2-2-8-48-2-1">
                  <text:number>1.</text:number>
                  <text:p text:style-name="al">De eigenaar of houder van een paard is verplicht ervoor te zorgen dat het paard zich niet van uitwerpselen ontdoet op de openbare weg. </text:p>
                </text:list-item>
                <text:list-item text:style-override="id1-3-2-2-8-48-2-2">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p text:style-name="al">AFDELING 13 VUURWERK</text:p>
            </text:section>
            <text:section text:name="artikel_id1-3-2-2-8-49"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8-50" text:style-name="artikel">
              <text:p text:style-name="artikel_kop_titel"><text:span text:style-name="artikel_kop_label">Artikel</text:span> <text:span text:style-name="artikel_kop_nr">2:72</text:span> Ter beschikking stellen van consumentenvuurwerk tijdens de <text:span text:style-name="nadrukvet">verkoopdagen</text:span></text:p>
              <text:list text:style-name="id1-3-2-2-8-50-2">
                <text:list-item text:style-override="id1-3-2-2-8-50-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8-50-2-2">
                  <text:number>2.</text:number>
                  <text:p text:style-name="al">Op de vergunning is paragraaf 4.1.3.3 van de Algemene wet bestuursrecht (positieve beschikking bij niet tijdig beslissen) niet van toepassing. </text:p>
                </text:list-item>
              </text:list>
            </text:section>
            <text:section text:name="artikel_id1-3-2-2-8-51" text:style-name="artikel">
              <text:p text:style-name="artikel_kop_titel"><text:span text:style-name="artikel_kop_label">Artikel</text:span> <text:span text:style-name="artikel_kop_nr">2:73</text:span> Gebruik van consumentenvuurwerk tijdens de jaarwisseling</text:p>
              <text:list text:style-name="id1-3-2-2-8-51-2">
                <text:list-item text:style-override="id1-3-2-2-8-51-2">
                  <text:number>1.</text:number>
                  <text:p text:style-name="al">Het is verboden consumentenvuurwerk te gebruiken op een door het college in het belang van de voorkoming van gevaar, schade of overlast aangewezen plaats.</text:p>
                </text:list-item>
                <text:list-item text:style-override="id1-3-2-2-8-51-3">
                  <text:number>2.</text:number>
                  <text:p text:style-name="al">Het is verboden consumentenvuurwerk op een openbare plaats te gebruiken als dat gevaar, schade of overlast kan veroorzaken.</text:p>
                </text:list-item>
                <text:list-item text:style-override="id1-3-2-2-8-51-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8-52" text:style-name="artikel">
              <text:p text:style-name="artikel_kop_titel"><text:span text:style-name="artikel_kop_label">Artikel</text:span> <text:span text:style-name="artikel_kop_nr">2:73a</text:span> Gebruik van carbid</text:p>
              <text:list text:style-name="id1-3-2-2-8-52-2">
                <text:list-item text:style-override="id1-3-2-2-8-52-2-1">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 </text:p>
                </text:list-item>
                <text:list-item text:style-override="id1-3-2-2-8-52-2-2">
                  <text:number>2.</text:number>
                  <text:p text:style-name="al">Het verbod geldt niet voorzover:</text:p>
                  <text:list text:style-name="id1-3-2-2-8-52-2-2-3">
                    <text:list-item text:style-override="id1-3-2-2-8-52-2-2-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text:p>
                    </text:list-item>
                    <text:list-item text:style-override="id1-3-2-2-8-52-2-2-3-2">
                      <text:number>b.</text:number>
                      <text:p text:style-name="al">het gebruik plaatsvindt op 31 december van 12.00 uur tot 20.00 uur;</text:p>
                    </text:list-item>
                    <text:list-item text:style-override="id1-3-2-2-8-52-2-2-3-3">
                      <text:number>c.</text:number>
                      <text:p text:style-name="al">hiervan ten minste 3 werkdagen voorafgaand aan 31 december melding is gemaakt aan het college;</text:p>
                    </text:list-item>
                    <text:list-item text:style-override="id1-3-2-2-8-52-2-2-3-4">
                      <text:number>d.</text:number>
                      <text:p text:style-name="al">bij de melding moet vermeld worden vanaf welke locatie carbid gebruikt wordt.</text:p>
                    </text:list-item>
                  </text:list>
                </text:list-item>
                <text:list-item text:style-override="id1-3-2-2-8-52-2-3">
                  <text:number>3.</text:number>
                  <text:p text:style-name="al">Bij het gebruik van carbid moet rekening gehouden worden met woningen en in de omgeving aanwezige dieren</text:p>
                </text:list-item>
                <text:list-item text:style-override="id1-3-2-2-8-52-2-4">
                  <text:number>4.</text:number>
                  <text:p text:style-name="al">Het verbod geldt niet voorzover de Wet Milieubeheer, de Wet wapens en munitie, de Wet milieugevaarlijke stoffen, de Wet vervoer gevaarlijke stoffen of het Wetboek van Strafrecht van toepassing is. </text:p>
                </text:list-item>
              </text:list>
              <text:p text:style-name="al">AFDELING 14 DRUGSOVERLAST</text:p>
            </text:section>
            <text:section text:name="artikel_id1-3-2-2-8-5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AFDELING 15 BESTUURLIJKE OPHOUDING, VEILIGHEIDSRISICOGEBIEDEN, CAMERATOEZICHT OP OPENBARE PLAATSEN EN GEBIEDSONTZEGGING</text:p>
            </text:section>
            <text:section text:name="artikel_id1-3-2-2-8-54"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18, 2:26, 2:31, 2:47, 2:48, 2:49, 2:50, 2:65, 2:73, 273a, 4:6, 4:18, 5:33 of 5:34 van de Algemene plaatselijke verordening groepsgewijs niet naleven.</text:p>
            </text:section>
            <text:section text:name="artikel_id1-3-2-2-8-55"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8-56"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AFDELING 16 STRAND EN RECREATIE</text:p>
            </text:section>
            <text:section text:name="artikel_id1-3-2-2-8-57" text:style-name="artikel">
              <text:p text:style-name="artikel_kop_titel"><text:span text:style-name="artikel_kop_label">Artikel</text:span> <text:span text:style-name="artikel_kop_nr">2:78</text:span> Begripsbepalingen</text:p>
              <text:p text:style-name="al">In deze afdeling wordt verstaan onder:</text:p>
              <text:list text:style-name="id1-3-2-2-8-57-3">
                <text:list-item text:style-override="id1-3-2-2-8-57-3-1">
                  <text:number>a.</text:number>
                  <text:p text:style-name="al">strand: het voor publiek toegankelijke deel Noordzeestrand van Ameland.</text:p>
                </text:list-item>
                <text:list-item text:style-override="id1-3-2-2-8-57-3-2">
                  <text:number>b.</text:number>
                  <text:p text:style-name="al">strandovergang: het voetpad, dat vanaf de zeereep toegang geeft tot het strand.</text:p>
                </text:list-item>
                <text:list-item text:style-override="id1-3-2-2-8-57-3-3">
                  <text:number>c.</text:number>
                  <text:p text:style-name="al">strandpalen: de palen op het strand die de zone’s aangeven.</text:p>
                </text:list-item>
                <text:list-item text:style-override="id1-3-2-2-8-57-3-4">
                  <text:number>d.</text:number>
                  <text:p text:style-name="al">vlieger: een vlieger die door middel van 1 of meer lijnen wordt bestuurd.</text:p>
                </text:list-item>
                <text:list-item text:style-override="id1-3-2-2-8-57-3-5">
                  <text:number>e.</text:number>
                  <text:p text:style-name="al">vliegeren: het oplaten en opgelaten hebben van een vlieger.</text:p>
                </text:list-item>
                <text:list-item text:style-override="id1-3-2-2-8-57-3-6">
                  <text:number>f.</text:number>
                  <text:p text:style-name="al">tractorrit: het recreatief rondrijden van personen met een tractoraanhangwagen combinatie.</text:p>
                </text:list-item>
              </text:list>
            </text:section>
            <text:section text:name="artikel_id1-3-2-2-8-58" text:style-name="artikel">
              <text:p text:style-name="artikel_kop_titel"><text:span text:style-name="artikel_kop_label">Artikel</text:span> <text:span text:style-name="artikel_kop_nr">2:79</text:span> Tractorrit</text:p>
              <text:list text:style-name="id1-3-2-2-8-58-2">
                <text:list-item text:style-override="id1-3-2-2-8-58-2">
                  <text:number>1.</text:number>
                  <text:p text:style-name="al">Het is verboden zonder ontheffing van het college een tractorrit te houden op het strand. </text:p>
                </text:list-item>
                <text:list-item text:style-override="id1-3-2-2-8-58-3">
                  <text:number>2.</text:number>
                  <text:p text:style-name="al">Het college kan van het in het eerste lid gestelde verbod ontheffing verlenen.</text:p>
                </text:list-item>
                <text:list-item text:style-override="id1-3-2-2-8-58-4">
                  <text:number>3.</text:number>
                  <text:p text:style-name="al">Aan de ontheffing kan door het college voorschriften worden verbonden.</text:p>
                </text:list-item>
                <text:list-item text:style-override="id1-3-2-2-8-58-5">
                  <text:number>4.</text:number>
                  <text:p text:style-name="al">Op de ontheffing is paragraaf 4.1.3.3 van de Algemene wet bestuursrecht (positieve beschikking bij niet tijdig beslissen) niet van toepassing.</text:p>
                </text:list-item>
              </text:list>
            </text:section>
            <text:section text:name="artikel_id1-3-2-2-8-59" text:style-name="artikel">
              <text:p text:style-name="artikel_kop_titel"><text:span text:style-name="artikel_kop_label">Artikel</text:span> <text:span text:style-name="artikel_kop_nr">2:80</text:span> Baden in zee</text:p>
              <text:list text:style-name="id1-3-2-2-8-59-2">
                <text:list-item text:style-override="id1-3-2-2-8-59-2">
                  <text:number>1.</text:number>
                  <text:p text:style-name="al">Het is verboden zich in of op zee te bevinden, tijdens bijzondere omstandigheden, gedurende een door het college aangewezen periode.</text:p>
                </text:list-item>
                <text:list-item text:style-override="id1-3-2-2-8-59-3">
                  <text:number>2.</text:number>
                  <text:p text:style-name="al">Dit verbod geldt niet voorzover het gaat om het redden van drenkelingen.</text:p>
                </text:list-item>
              </text:list>
            </text:section>
            <text:section text:name="artikel_id1-3-2-2-8-60" text:style-name="artikel">
              <text:p text:style-name="artikel_kop_titel"><text:span text:style-name="artikel_kop_label">Artikel</text:span> <text:span text:style-name="artikel_kop_nr">2:81</text:span> Paardenverhuurbedrijf</text:p>
              <text:list text:style-name="id1-3-2-2-8-60-2">
                <text:list-item text:style-override="id1-3-2-2-8-60-2">
                  <text:number>1.</text:number>
                  <text:p text:style-name="al">Het is verboden zonder ontheffing van het college een bedrijf voor de verhuur van paarden, pony’s en/of ezels, al dan niet met een wagen, te exploiteren.</text:p>
                </text:list-item>
                <text:list-item text:style-override="id1-3-2-2-8-60-3">
                  <text:number>2.</text:number>
                  <text:p text:style-name="al">Het college kan van het in het eerste lid gestelde verbod ontheffing verlenen.</text:p>
                </text:list-item>
                <text:list-item text:style-override="id1-3-2-2-8-60-4">
                  <text:number>3.</text:number>
                  <text:p text:style-name="al">Aan de ontheffing kan door het college voorschriften worden verbonden.</text:p>
                </text:list-item>
                <text:list-item text:style-override="id1-3-2-2-8-60-5">
                  <text:number>4.</text:number>
                  <text:p text:style-name="al">Op de ontheffing is paragraaf 4.1.3.3 van de Algemene wet bestuursrecht (positieve beschikking bij niet tijdig beslissen) niet van toepassing.</text:p>
                </text:list-item>
              </text:list>
            </text:section>
            <text:section text:name="artikel_id1-3-2-2-8-61" text:style-name="artikel">
              <text:p text:style-name="artikel_kop_titel"><text:span text:style-name="artikel_kop_label">Artikel</text:span> <text:span text:style-name="artikel_kop_nr">2:82</text:span> Vliegeren</text:p>
              <text:list text:style-name="id1-3-2-2-8-61-2">
                <text:list-item text:style-override="id1-3-2-2-8-61-2">
                  <text:number>1.</text:number>
                  <text:p text:style-name="al">Het is verboden te vliegeren op de strandgedeelten gelegen van 1000 meter ten oosten tot 1000 meter ten westen van de vier hoofdstrandopgangen.</text:p>
                </text:list-item>
                <text:list-item text:style-override="id1-3-2-2-8-61-3">
                  <text:number>2.</text:number>
                  <text:p text:style-name="al">Het is verboden te vliegeren in natuurgebieden of natuurterreinen.</text:p>
                </text:list-item>
              </text:list>
            </text:section>
            <text:section text:name="artikel_id1-3-2-2-8-62" text:style-name="artikel">
              <text:p text:style-name="artikel_kop_titel"><text:span text:style-name="artikel_kop_label">Artikel</text:span> <text:span text:style-name="artikel_kop_nr">2:83</text:span> Naaktrecreatie</text:p>
              <text:list text:style-name="id1-3-2-2-8-62-2">
                <text:list-item text:style-override="id1-3-2-2-8-62-2">
                  <text:number>1.</text:number>
                  <text:p text:style-name="al">Het is toegestaan, in aanvulling op artikel 430a van het Wetboek van strafrecht, om naakt te recreëren tussen de strandpalen 18 en 20. </text:p>
                </text:list-item>
                <text:list-item text:style-override="id1-3-2-2-8-62-3">
                  <text:number>2.</text:number>
                  <text:p text:style-name="al">Buiten deze zone is het verboden naakte te recreëren.</text:p>
                </text:list-item>
              </text:list>
            </text:section>
            <text:section text:name="artikel_id1-3-2-2-8-63" text:style-name="artikel">
              <text:p text:style-name="artikel_kop_titel"><text:span text:style-name="artikel_kop_label">Artikel</text:span> <text:span text:style-name="artikel_kop_nr">2:84</text:span> Fietsverhuurbedrijf en trapkarren</text:p>
              <text:list text:style-name="id1-3-2-2-8-63-2">
                <text:list-item text:style-override="id1-3-2-2-8-63-2">
                  <text:number>1.</text:number>
                  <text:p text:style-name="al">Het is verboden zonder ontheffing van het college een fietsverhuurbedrijf te exploiteren danwel trapkarren te verhuren.</text:p>
                </text:list-item>
                <text:list-item text:style-override="id1-3-2-2-8-63-3">
                  <text:number>2.</text:number>
                  <text:p text:style-name="al">Het college kan van het in het eerste lid gestelde verbod ontheffing verlenen.</text:p>
                </text:list-item>
                <text:list-item text:style-override="id1-3-2-2-8-63-4">
                  <text:number>3.</text:number>
                  <text:p text:style-name="al">Aan de ontheffing kan door het college voorschriften worden verbonden.</text:p>
                </text:list-item>
                <text:list-item text:style-override="id1-3-2-2-8-63-5">
                  <text:number>4.</text:number>
                  <text:p text:style-name="al">Op de ontheffing is paragraaf 4.1.3.3 van de Algemene wet bestuursrecht (positieve beschikking bij niet tijdig beslissen) niet van toepassing.</text:p>
                </text:list-item>
              </text:list>
            </text:section>
            <text:p text:style-name="hoofdstuk_bottom"/>
          </text:section>
          <text:section text:name="hoofdstuk_id1-3-2-2-9" text:style-name="hoofdstuk">
            <text:p text:style-name="hoofdstuk_kop"><text:span text:style-name="label">Hoofdstuk</text:span> <text:span text:style-name="nr">3</text:span> Seksinrichtingen, straatprostitutie e.d.</text:p>
            <text:section text:name="structuurtekst_id1-3-2-2-9-2" text:style-name="structuurtekst">
              <text:p text:style-name="al">AFDELING 1 BEGRIPSBEPALINGEN</text:p>
            </text:section>
            <text:section text:name="artikel_id1-3-2-2-9-3" text:style-name="artikel">
              <text:p text:style-name="artikel_kop_titel"><text:span text:style-name="artikel_kop_label">Artikel</text:span> <text:span text:style-name="artikel_kop_nr">3:1</text:span> Begripsbepalingen</text:p>
              <text:p text:style-name="al">In dit hoofdstuk wordt verstaan onder:</text:p>
              <text:list text:style-name="id1-3-2-2-9-3-3">
                <text:list-item text:style-override="id1-3-2-2-9-3-3-1">
                  <text:number>a.</text:number>
                  <text:p text:style-name="al">prostitutie: het zich beschikbaar stellen tot het verrichten van seksuele handelingen met een ander tegen vergoeding;</text:p>
                </text:list-item>
                <text:list-item text:style-override="id1-3-2-2-9-3-3-2">
                  <text:number>b.</text:number>
                  <text:p text:style-name="al">prostituee: degene die zich beschikbaar stelt tot het verrichten van seksuele handelingen met een ander tegen vergoeding;</text:p>
                </text:list-item>
                <text:list-item text:style-override="id1-3-2-2-9-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9-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9-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9-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9-3-3-7">
                  <text:number>g.</text:number>
                  <text:p text:style-name="al">beheerder: de natuurlijke persoon of personen die de onmiddellijke feitelijke leiding uitoefent, dan wel uitoefenen in een seksinrichting of escortbedrijf;</text:p>
                </text:list-item>
                <text:list-item text:style-override="id1-3-2-2-9-3-3-8">
                  <text:number>h.</text:number>
                  <text:p text:style-name="al">bezoeker: degene die aanwezig is in een seksinrichting, met uitzondering van:</text:p>
                  <text:list text:style-name="id1-3-2-2-9-3-3-8-3">
                    <text:list-item text:style-override="id1-3-2-2-9-3-3-8-3-1">
                      <text:number>1.</text:number>
                      <text:p text:style-name="al">de exploitant;</text:p>
                    </text:list-item>
                    <text:list-item text:style-override="id1-3-2-2-9-3-3-8-3-2">
                      <text:number>2.</text:number>
                      <text:p text:style-name="al">de beheerder;</text:p>
                    </text:list-item>
                    <text:list-item text:style-override="id1-3-2-2-9-3-3-8-3-3">
                      <text:number>3.</text:number>
                      <text:p text:style-name="al">de prostituee;</text:p>
                    </text:list-item>
                    <text:list-item text:style-override="id1-3-2-2-9-3-3-8-3-4">
                      <text:number>4.</text:number>
                      <text:p text:style-name="al">het personeel dat in de seksinrichting werkzaam is;</text:p>
                    </text:list-item>
                    <text:list-item text:style-override="id1-3-2-2-9-3-3-8-3-5">
                      <text:number>5.</text:number>
                      <text:p text:style-name="al">toezichthouders die zijn aangewezen op grond van artikel 6.2 van deze verordening;</text:p>
                    </text:list-item>
                    <text:list-item text:style-override="id1-3-2-2-9-3-3-8-3-6">
                      <text:number>6.</text:number>
                      <text:p text:style-name="al">andere personen wier aanwezigheid in de seksinrichting wegens dringende redenen noodzakelijk is.</text:p>
                    </text:list-item>
                  </text:list>
                </text:list-item>
              </text:list>
            </text:section>
            <text:section text:name="artikel_id1-3-2-2-9-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9-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AFDELING 2 SEKSINRICHTINGEN, STRAATPROSTITUTIE EN DERGELIJKE</text:p>
            </text:section>
            <text:section text:name="artikel_id1-3-2-2-9-6" text:style-name="artikel">
              <text:p text:style-name="artikel_kop_titel"><text:span text:style-name="artikel_kop_label">Artikel</text:span> <text:span text:style-name="artikel_kop_nr">3:4</text:span> Seksinrichtingen</text:p>
              <text:list text:style-name="id1-3-2-2-9-6-2">
                <text:list-item text:style-override="id1-3-2-2-9-6-2">
                  <text:number>1.</text:number>
                  <text:p text:style-name="al">Het is verboden een seksinrichting of escortbedrijf te exploiteren of te wijzigen zonder vergunning van het bevoegd bestuursorgaan.</text:p>
                </text:list-item>
                <text:list-item text:style-override="id1-3-2-2-9-6-3">
                  <text:number>2.</text:number>
                  <text:p text:style-name="al">In de aanvraag om vergunning en in de vergunning wordt in ieder geval vermeld:</text:p>
                  <text:list text:style-name="id1-3-2-2-9-6-3-3">
                    <text:list-item text:style-override="id1-3-2-2-9-6-3-3-1">
                      <text:number>a.</text:number>
                      <text:p text:style-name="al">de persoonsgegevens van de exploitant;</text:p>
                    </text:list-item>
                    <text:list-item text:style-override="id1-3-2-2-9-6-3-3-2">
                      <text:number>b.</text:number>
                      <text:p text:style-name="al">de persoonsgegevens van de beheerder; en</text:p>
                    </text:list-item>
                    <text:list-item text:style-override="id1-3-2-2-9-6-3-3-3">
                      <text:number>c.</text:number>
                      <text:p text:style-name="al">de aard van de seksinrichting of het escortbedrijf.</text:p>
                    </text:list-item>
                  </text:list>
                </text:list-item>
                <text:list-item text:style-override="id1-3-2-2-9-6-4">
                  <text:number>3.</text:number>
                  <text:p text:style-name="al">Op de vergunning is paragraaf 4.1.3.3 van de Algemene wet bestuursrecht (positieve fictieve beschikking bij niet tijdig beslissen) niet van toepassing. </text:p>
                </text:list-item>
              </text:list>
            </text:section>
            <text:section text:name="artikel_id1-3-2-2-9-7" text:style-name="artikel">
              <text:p text:style-name="artikel_kop_titel"><text:span text:style-name="artikel_kop_label">Artikel</text:span> <text:span text:style-name="artikel_kop_nr">3:5</text:span> Gedragseisen exploitant en beheerder</text:p>
              <text:list text:style-name="id1-3-2-2-9-7-2">
                <text:list-item text:style-override="id1-3-2-2-9-7-2">
                  <text:number>1.</text:number>
                  <text:p text:style-name="al">De exploitant en de beheerder:</text:p>
                  <text:list text:style-name="id1-3-2-2-9-7-2-3">
                    <text:list-item text:style-override="id1-3-2-2-9-7-2-3-1">
                      <text:number>a.</text:number>
                      <text:p text:style-name="al">staan niet onder curatele en zijn niet ontzet uit de ouderlijke macht of de voogdij;</text:p>
                    </text:list-item>
                    <text:list-item text:style-override="id1-3-2-2-9-7-2-3-2">
                      <text:number>b.</text:number>
                      <text:p text:style-name="al">zijn niet in enig opzicht van slecht levensgedrag; en</text:p>
                    </text:list-item>
                    <text:list-item text:style-override="id1-3-2-2-9-7-2-3-3">
                      <text:number>c.</text:number>
                      <text:p text:style-name="al">hebben de leeftijd van eenentwintig jaar bereikt.</text:p>
                    </text:list-item>
                  </text:list>
                </text:list-item>
                <text:list-item text:style-override="id1-3-2-2-9-7-3">
                  <text:number>2.</text:number>
                  <text:p text:style-name="al">Onverminderd het bepaalde in het eerste lid, zijn de exploitant en de beheerder niet:</text:p>
                  <text:list text:style-name="id1-3-2-2-9-7-3-3">
                    <text:list-item text:style-override="id1-3-2-2-9-7-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9-7-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9-7-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9-7-3-3-3-3">
                        <text:list-item text:style-override="id1-3-2-2-9-7-3-3-3-3-1">
                          <text:number>•</text:number>
                          <text:p text:style-name="al">bepalingen gesteld bij of krachtens de Drank- en Horecawet, de Opiumwet, de Vreemdelingenwet en de Wet arbeid vreemdelingen;</text:p>
                        </text:list-item>
                        <text:list-item text:style-override="id1-3-2-2-9-7-3-3-3-3-2">
                          <text:number>•</text:number>
                          <text:p text:style-name="al">de artikelen 137c tot en met 137g, 140, 240b, 242 tot en met 249, 252, 250a (oud), 273f, 300 tot en met 303, 416, 417, 417bis, 426, 429quater en 453 van het Wetboek van Strafrecht;</text:p>
                        </text:list-item>
                        <text:list-item text:style-override="id1-3-2-2-9-7-3-3-3-3-3">
                          <text:number>•</text:number>
                          <text:p text:style-name="al">de artikelen 8 en 162, derde lid, alsmede artikel 6 juncto artikel 8 of juncto artikel 163 van de Wegenverkeerswet 1994;</text:p>
                        </text:list-item>
                        <text:list-item text:style-override="id1-3-2-2-9-7-3-3-3-3-4">
                          <text:number>•</text:number>
                          <text:p text:style-name="al">de artikelen 1, onder a, b en d, 13, 14, 27 en 30b van de Wet op de kansspelen;</text:p>
                        </text:list-item>
                        <text:list-item text:style-override="id1-3-2-2-9-7-3-3-3-3-5">
                          <text:number>•</text:number>
                          <text:p text:style-name="al">de artikelen 2 en 3 van de Wet op de weerkorpsen;</text:p>
                        </text:list-item>
                        <text:list-item text:style-override="id1-3-2-2-9-7-3-3-3-3-6">
                          <text:number>•</text:number>
                          <text:p text:style-name="al">de artikelen 54 en 55 van de Wet wapens en munitie.</text:p>
                        </text:list-item>
                      </text:list>
                    </text:list-item>
                  </text:list>
                </text:list-item>
                <text:list-item text:style-override="id1-3-2-2-9-7-4">
                  <text:number>3.</text:number>
                  <text:p text:style-name="al">Met een veroordeling als bedoeld in het tweede lid wordt gelijk gesteld:</text:p>
                  <text:list text:style-name="id1-3-2-2-9-7-4-3">
                    <text:list-item text:style-override="id1-3-2-2-9-7-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9-7-4-3-2">
                      <text:number>b.</text:number>
                      <text:p text:style-name="al">een bevel tot tenuitvoerlegging van een voorwaardelijke straf.</text:p>
                    </text:list-item>
                  </text:list>
                </text:list-item>
                <text:list-item text:style-override="id1-3-2-2-9-7-5">
                  <text:number>4.</text:number>
                  <text:p text:style-name="al">De periode van vijf jaar, genoemd in het tweede lid, wordt:</text:p>
                  <text:list text:style-name="id1-3-2-2-9-7-5-3">
                    <text:list-item text:style-override="id1-3-2-2-9-7-5-3-1">
                      <text:number>a.</text:number>
                      <text:p text:style-name="al">bij de weigering van een vergunning teruggerekend vanaf de datum van beslissing op de aanvraag van de vergunning;</text:p>
                    </text:list-item>
                    <text:list-item text:style-override="id1-3-2-2-9-7-5-3-2">
                      <text:number>b.</text:number>
                      <text:p text:style-name="al">bij de intrekking van een vergunning teruggerekend vanaf de datum van de intrekking van deze vergunning.</text:p>
                    </text:list-item>
                  </text:list>
                </text:list-item>
                <text:list-item text:style-override="id1-3-2-2-9-7-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9-8" text:style-name="artikel">
              <text:p text:style-name="artikel_kop_titel"><text:span text:style-name="artikel_kop_label">Artikel</text:span> <text:span text:style-name="artikel_kop_nr">3:6</text:span> Sluitingstijden</text:p>
              <text:list text:style-name="id1-3-2-2-9-8-2">
                <text:list-item text:style-override="id1-3-2-2-9-8-2">
                  <text:number>1.</text:number>
                  <text:p text:style-name="al">Het is verboden een seksinrichting voor bezoekers geopend te hebben en daarin bezoekers toe te laten of te laten verblijven:</text:p>
                  <text:list text:style-name="id1-3-2-2-9-8-2-3">
                    <text:list-item text:style-override="id1-3-2-2-9-8-2-3-1">
                      <text:number>a.</text:number>
                      <text:p text:style-name="al">op maandag tot en met vrijdag tussen 01.00 en 10.00 uur;</text:p>
                    </text:list-item>
                    <text:list-item text:style-override="id1-3-2-2-9-8-2-3-2">
                      <text:number>b.</text:number>
                      <text:p text:style-name="al">op zaterdag en zondag tussen 01.00 en 10.00 uur.</text:p>
                    </text:list-item>
                  </text:list>
                </text:list-item>
                <text:list-item text:style-override="id1-3-2-2-9-8-3">
                  <text:number>2.</text:number>
                  <text:p text:style-name="al">Het bevoegd bestuursorgaan kan voor een afzonderlijke seksinrichting andere sluitingstijden vaststellen.</text:p>
                </text:list-item>
                <text:list-item text:style-override="id1-3-2-2-9-8-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9-8-5">
                  <text:number>4.</text:number>
                  <text:p text:style-name="al">Het eerste tot en met derde lid zijn niet van toepassing op situaties waarin wordt voorzien door de op de Wet milieubeheer gebaseerde voorschriften.</text:p>
                </text:list-item>
              </text:list>
            </text:section>
            <text:section text:name="artikel_id1-3-2-2-9-9" text:style-name="artikel">
              <text:p text:style-name="artikel_kop_titel"><text:span text:style-name="artikel_kop_label">Artikel</text:span> <text:span text:style-name="artikel_kop_nr">3:7</text:span> Tijdelijke afwijking sluitingstijden; (tijdelijke) sluiting</text:p>
              <text:list text:style-name="id1-3-2-2-9-9-2">
                <text:list-item text:style-override="id1-3-2-2-9-9-2">
                  <text:number>1.</text:number>
                  <text:p text:style-name="al">Met het oog op de openbare orde en de belangen genoemd in artikel 3:13, tweede lid of in geval van strijdigheid met de bepalingen in dit hoofdstuk kan het bevoegd bestuursorgaan:</text:p>
                  <text:list text:style-name="id1-3-2-2-9-9-2-3">
                    <text:list-item text:style-override="id1-3-2-2-9-9-2-3-1">
                      <text:number>a.</text:number>
                      <text:p text:style-name="al">tijdelijk andere dan de krachtens artikel 3:6, eerste of tweede lid, geldende sluitingstijden vaststellen;</text:p>
                    </text:list-item>
                    <text:list-item text:style-override="id1-3-2-2-9-9-2-3-2">
                      <text:number>b.</text:number>
                      <text:p text:style-name="al">van een afzonderlijke seksinrichting al dan niet tijdelijk de gedeeltelijke of algehele sluiting bevelen.</text:p>
                    </text:list-item>
                  </text:list>
                </text:list-item>
                <text:list-item text:style-override="id1-3-2-2-9-9-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9-10" text:style-name="artikel">
              <text:p text:style-name="artikel_kop_titel"><text:span text:style-name="artikel_kop_label">Artikel</text:span> <text:span text:style-name="artikel_kop_nr">3:8</text:span> Aanwezigheid van en toezicht door exploitant en beheerder</text:p>
              <text:list text:style-name="id1-3-2-2-9-10-2">
                <text:list-item text:style-override="id1-3-2-2-9-10-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9-10-3">
                  <text:number>2.</text:number>
                  <text:p text:style-name="al">De exploitant en de beheerder zien er voortdurend op toe dat in de seksinrichting:</text:p>
                  <text:list text:style-name="id1-3-2-2-9-10-3-3">
                    <text:list-item text:style-override="id1-3-2-2-9-10-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9-10-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9-11" text:style-name="artikel">
              <text:p text:style-name="artikel_kop_titel"><text:span text:style-name="artikel_kop_label">Artikel</text:span> <text:span text:style-name="artikel_kop_nr">3:9</text:span> Straatprostitutie</text:p>
              <text:list text:style-name="id1-3-2-2-9-11-2">
                <text:list-item text:style-override="id1-3-2-2-9-11-2">
                  <text:number>1.</text:number>
                  <text:p text:style-name="al">Het is verboden door handelingen, houding, woord, gebaar of op andere wijze, passanten te bewegen gebruik te maken van de diensten van een prostituee, uit te nodigen dan wel aan te lokken:</text:p>
                  <text:list text:style-name="id1-3-2-2-9-11-2-3">
                    <text:list-item text:style-override="id1-3-2-2-9-11-2-3-1">
                      <text:number>a.</text:number>
                      <text:p text:style-name="al">op of aan andere dan door het college aangewezen wegen of gebieden;</text:p>
                    </text:list-item>
                    <text:list-item text:style-override="id1-3-2-2-9-11-2-3-2">
                      <text:number>b.</text:number>
                      <text:p text:style-name="al">gedurende andere dan door het college vastgestelde tijden.</text:p>
                    </text:list-item>
                  </text:list>
                </text:list-item>
                <text:list-item text:style-override="id1-3-2-2-9-11-3">
                  <text:number>2.</text:number>
                  <text:p text:style-name="al">Met het oog op de naleving van het verbod bedoeld in het eerste lid, kan door politieambtenaren het bevel worden gegeven zich onmiddellijk in een bepaalde richting te verwijderen.</text:p>
                </text:list-item>
                <text:list-item text:style-override="id1-3-2-2-9-11-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9-11-5">
                  <text:number>4.</text:number>
                  <text:p text:style-name="al">De burgemeester kan met het oog op de openbare orde en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9-11-6">
                  <text:number>5.</text:number>
                  <text:p text:style-name="al">De burgemeester beperkt het verbod bedoeld in het vierde lid indien dat in verband met de persoonlijke omstandigheden van betrokkene noodzakelijk is.</text:p>
                </text:list-item>
              </text:list>
            </text:section>
            <text:section text:name="artikel_id1-3-2-2-9-12" text:style-name="artikel">
              <text:p text:style-name="artikel_kop_titel"><text:span text:style-name="artikel_kop_label">Artikel</text:span> <text:span text:style-name="artikel_kop_nr">3:11</text:span> Tentoonstellen, aanbieden en aanbrengen van erotisch-pornografische</text:p>
              <text:p text:style-name="al">
              <text:span text:style-name="nadrukvet"> goederen, afbeeldingen en dergelijke</text:span>
            </text:p>
              <text:list text:style-name="id1-3-2-2-9-12-3">
                <text:list-item text:style-override="id1-3-2-2-9-12-3-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9-12-3-1-3">
                    <text:list-item text:style-override="id1-3-2-2-9-12-3-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9-12-3-1-3-2">
                      <text:number>b.</text:number>
                      <text:p text:style-name="al">anders dan overeenkomstig de door het bevoegd bestuursorgaan in het belang van de openbare orde of de woon- en leefomgeving gestelde regels.</text:p>
                    </text:list-item>
                  </text:list>
                </text:list-item>
                <text:list-item text:style-override="id1-3-2-2-9-12-3-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SINGSTERMIJN; WEIGERINGSGRONDEN</text:p>
            </text:section>
            <text:section text:name="artikel_id1-3-2-2-9-13" text:style-name="artikel">
              <text:p text:style-name="artikel_kop_titel"><text:span text:style-name="artikel_kop_label">Artikel</text:span> <text:span text:style-name="artikel_kop_nr">3:12</text:span> Beslissingstermijn</text:p>
              <text:list text:style-name="id1-3-2-2-9-13-2">
                <text:list-item text:style-override="id1-3-2-2-9-13-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9-13-3">
                  <text:number>2.</text:number>
                  <text:p text:style-name="al">Het bevoegd bestuursorgaan kan zijn besluit voor ten hoogste twaalf weken verdagen.</text:p>
                </text:list-item>
              </text:list>
            </text:section>
            <text:section text:name="artikel_id1-3-2-2-9-14" text:style-name="artikel">
              <text:p text:style-name="artikel_kop_titel"><text:span text:style-name="artikel_kop_label">Artikel</text:span> <text:span text:style-name="artikel_kop_nr">3:13</text:span> Weigeringsgronden</text:p>
              <text:list text:style-name="id1-3-2-2-9-14-2">
                <text:list-item text:style-override="id1-3-2-2-9-14-2-1">
                  <text:number>1.</text:number>
                  <text:p text:style-name="al">De vergunning bedoeld in artikel 3:4, eerste lid, wordt geweigerd indien:</text:p>
                  <text:list text:style-name="id1-3-2-2-9-14-2-1-3">
                    <text:list-item text:style-override="id1-3-2-2-9-14-2-1-3-1">
                      <text:number>a.</text:number>
                      <text:p text:style-name="al">de exploitant of de beheerder niet voldoet aan de in artikel 3:5 gestelde eisen;</text:p>
                    </text:list-item>
                    <text:list-item text:style-override="id1-3-2-2-9-14-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9-14-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9-14-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9-14-2-2-3">
                    <text:list-item text:style-override="id1-3-2-2-9-14-2-2-3-1">
                      <text:number>a.</text:number>
                      <text:p text:style-name="al">het voorkomen of beperken van overlast; </text:p>
                    </text:list-item>
                    <text:list-item text:style-override="id1-3-2-2-9-14-2-2-3-2">
                      <text:number>b.</text:number>
                      <text:p text:style-name="al">het voorkomen of beperken van aantasting van het woon- en leefklimaat;</text:p>
                    </text:list-item>
                    <text:list-item text:style-override="id1-3-2-2-9-14-2-2-3-3">
                      <text:number>c.</text:number>
                      <text:p text:style-name="al">de veiligheid van personen of goederen;</text:p>
                    </text:list-item>
                    <text:list-item text:style-override="id1-3-2-2-9-14-2-2-3-4">
                      <text:number>d.</text:number>
                      <text:p text:style-name="al">de verkeersvrijheid of - veiligheid;</text:p>
                    </text:list-item>
                    <text:list-item text:style-override="id1-3-2-2-9-14-2-2-3-5">
                      <text:number>e.</text:number>
                      <text:p text:style-name="al">de gezondheid of zedelijkheid; of</text:p>
                    </text:list-item>
                    <text:list-item text:style-override="id1-3-2-2-9-14-2-2-3-6">
                      <text:number>f.</text:number>
                      <text:p text:style-name="al">de arbeidsomstandigheden van de prostituee.</text:p>
                    </text:list-item>
                  </text:list>
                </text:list-item>
              </text:list>
              <text:p text:style-name="al">AFDELING 4 BEËINDIGING EXPLOITATIE; WIJZIGING BEHEER</text:p>
            </text:section>
            <text:section text:name="artikel_id1-3-2-2-9-15" text:style-name="artikel">
              <text:p text:style-name="artikel_kop_titel"><text:span text:style-name="artikel_kop_label">Artikel</text:span> <text:span text:style-name="artikel_kop_nr">3:14</text:span> Beëindiging exploitatie</text:p>
              <text:list text:style-name="id1-3-2-2-9-15-2">
                <text:list-item text:style-override="id1-3-2-2-9-15-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9-15-3">
                  <text:number>2.</text:number>
                  <text:p text:style-name="al">Binnen een week na de feitelijke beëindiging van de exploitatie, geeft de exploitant daarvan schriftelijk kennis aan het bevoegd bestuursorgaan.</text:p>
                </text:list-item>
              </text:list>
            </text:section>
            <text:section text:name="artikel_id1-3-2-2-9-16" text:style-name="artikel">
              <text:p text:style-name="artikel_kop_titel"><text:span text:style-name="artikel_kop_label">Artikel</text:span> <text:span text:style-name="artikel_kop_nr">3:15</text:span> Wijziging beheer</text:p>
              <text:list text:style-name="id1-3-2-2-9-16-2">
                <text:list-item text:style-override="id1-3-2-2-9-16-2">
                  <text:number>1.</text:number>
                  <text:p text:style-name="al">Indien de beheerder het beheer van seksinrichting of het escortbedrijf feitelijk beëindigt, geeft de exploitant daarvan binnen een week schriftelijk kennis aan het bevoegd bestuursorgaan.</text:p>
                </text:list-item>
                <text:list-item text:style-override="id1-3-2-2-9-16-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9-16-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structuurtekst_id1-3-2-2-10-2" text:style-name="structuurtekst">
              <text:p text:style-name="al">AFDELING 1 GELUIDHINDER EN VERLICHTING</text:p>
            </text:section>
            <text:section text:name="artikel_id1-3-2-2-10-3" text:style-name="artikel">
              <text:p text:style-name="artikel_kop_titel"><text:span text:style-name="artikel_kop_label">Artikel</text:span> <text:span text:style-name="artikel_kop_nr">4:1</text:span> Begripsbepalingen</text:p>
              <text:p text:style-name="al">In deze afdeling wordt verstaan onder:</text:p>
              <text:list text:style-name="id1-3-2-2-10-3-3">
                <text:list-item text:style-override="id1-3-2-2-10-3-3-1">
                  <text:number>a.</text:number>
                  <text:p text:style-name="al">Besluit: het Besluit algemene regels voor inrichtingen milieubeheer;</text:p>
                </text:list-item>
                <text:list-item text:style-override="id1-3-2-2-10-3-3-2">
                  <text:number>b.</text:number>
                  <text:p text:style-name="al">inrichting: inrichting type A of type B als bedoeld in het Besluit;</text:p>
                </text:list-item>
                <text:list-item text:style-override="id1-3-2-2-10-3-3-3">
                  <text:number>c.</text:number>
                  <text:p text:style-name="al">houder van een inrichting: degene die als eigenaar, bedrijfsleider, beheerder of anderszins een inrichting drijft;</text:p>
                </text:list-item>
                <text:list-item text:style-override="id1-3-2-2-10-3-3-4">
                  <text:number>d.</text:number>
                  <text:p text:style-name="al">collectieve festiviteit: festiviteit die niet specifiek aan één of een klein aantal inrichtingen is verbonden;</text:p>
                </text:list-item>
                <text:list-item text:style-override="id1-3-2-2-10-3-3-5">
                  <text:number>e.</text:number>
                  <text:p text:style-name="al">incidentele festiviteit: festiviteit of activiteit die gebonden is aan één of een klein aantal inrichtingen;</text:p>
                </text:list-item>
                <text:list-item text:style-override="id1-3-2-2-10-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0-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0-3-3-8">
                  <text:number>h.</text:number>
                  <text:p text:style-name="al">onversterkte muziek: muziek die niet elektronisch is versterkt.</text:p>
                </text:list-item>
              </text:list>
            </text:section>
            <text:section text:name="artikel_id1-3-2-2-10-4" text:style-name="artikel">
              <text:p text:style-name="artikel_kop_titel"><text:span text:style-name="artikel_kop_label">Artikel</text:span> <text:span text:style-name="artikel_kop_nr">4:2</text:span> Aanwijzing collectieve festiviteiten</text:p>
              <text:list text:style-name="id1-3-2-2-10-4-2">
                <text:list-item text:style-override="id1-3-2-2-10-4-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0-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0-4-4">
                  <text:number>3.</text:number>
                  <text:p text:style-name="al">In een aanwijzing als bedoeld in het eerste en tweede lid, kan het college bepalen dat de aanwijzing slechts geldt in een of meer delen van de gemeente.</text:p>
                </text:list-item>
                <text:list-item text:style-override="id1-3-2-2-10-4-5">
                  <text:number>4.</text:number>
                  <text:p text:style-name="al">Het college maakt de aanwijzing ten minste vier weken voor het begin van een nieuw kalenderjaar bekend.</text:p>
                </text:list-item>
                <text:list-item text:style-override="id1-3-2-2-10-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0-4-7">
                  <text:number>6.</text:number>
                  <text:p text:style-name="al">Het equivalente geluidsniveau LAeq veroorzaakt door de inrichting, bedraagt niet meer dan 60 dB(A), gemeten op de gevel van gevoelige gebouwen op een hoogte van 1,5 meter.</text:p>
                </text:list-item>
                <text:list-item text:style-override="id1-3-2-2-10-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0-4-9">
                  <text:number>8.</text:number>
                  <text:p text:style-name="al">Op de dagen als bedoeld in het eerste lid dient het ten gehore brengen van extra muziek - hoger dan de geluidsnorm als bedoeld in de artikelen 2.17, 2.19 en 2.20 van het Besluit en artikel 4:5 van deze verordening - uiterlijk om 02.30 uur te worden beëindigd.</text:p>
                </text:list-item>
              </text:list>
            </text:section>
            <text:section text:name="artikel_id1-3-2-2-10-5" text:style-name="artikel">
              <text:p text:style-name="artikel_kop_titel"><text:span text:style-name="artikel_kop_label">Artikel</text:span> <text:span text:style-name="artikel_kop_nr">4:3</text:span> Kennisgeving incidentele festiviteiten</text:p>
              <text:list text:style-name="id1-3-2-2-10-5-2">
                <text:list-item text:style-override="id1-3-2-2-10-5-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schriftelijk in kennis heeft gesteld. De kennisgeving kan ook worden gedaan via internet. De kennisgeving moet dan ten minste 3 werkdagen voor de aanvang van de festiviteit door het college zijn ontvangen.</text:p>
                </text:list-item>
                <text:list-item text:style-override="id1-3-2-2-10-5-3">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 </text:p>
                </text:list-item>
                <text:list-item text:style-override="id1-3-2-2-10-5-4">
                  <text:number>3.</text:number>
                  <text:p text:style-name="al">Het college stelt een formulier vast voor het doen van een kennisgeving.</text:p>
                </text:list-item>
                <text:list-item text:style-override="id1-3-2-2-10-5-5">
                  <text:number>4.</text:number>
                  <text:p text:style-name="al">De kennisgeving wordt geacht te zijn gedaan wanneer het formulier, volledig en naar waarheid ingevuld, tijdig is ingeleverd op de plaats op dat formulier vermeld.</text:p>
                </text:list-item>
                <text:list-item text:style-override="id1-3-2-2-10-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0-5-7">
                  <text:number>6.</text:number>
                  <text:p text:style-name="al">Het equivalente geluidsniveau LAeq veroorzaakt door de inrichting bedraagt niet meer dan 60 dB(A), gemeten op de gevel van geluidgevoelige gebouwen op een hoogte van 1,5 meter.</text:p>
                </text:list-item>
                <text:list-item text:style-override="id1-3-2-2-10-5-8">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10-5-9">
                  <text:number>8.</text:number>
                  <text:p text:style-name="al">Op de dagen als bedoeld in het eerste lid wordt het ten gehore brengen van extra muziek - hoger dan de geluidsnorm als bedoeld in de artikelen 2.17, 2.19 en 2.20 van het Besluit en artikel 4:5 van deze verordening - uiterlijk om 02.30 uur beëindigd. </text:p>
                </text:list-item>
                <text:list-item text:style-override="id1-3-2-2-10-5-10">
                  <text:number>9.</text:number>
                  <text:p text:style-name="al">De geluidsnorm als bedoeld in het zesde lid geldt voor het bebouwde gedeelte van de inrichting en niet voor de buitenruimte.</text:p>
                </text:list-item>
                <text:list-item text:style-override="id1-3-2-2-10-5-11">
                  <text:number>10.</text:number>
                  <text:p text:style-name="al">Bij het ten gehore brengen van muziekgeluid blijven ramen en deuren gesloten, behoudens voor het onmiddellijk doorlaten van personen of goederen.</text:p>
                </text:list-item>
              </text:list>
            </text:section>
            <text:section text:name="artikel_id1-3-2-2-10-6" text:style-name="artikel">
              <text:p text:style-name="artikel_kop_titel"><text:span text:style-name="artikel_kop_label">Artikel</text:span> <text:span text:style-name="artikel_kop_nr">4:5 Onversterkte</text:span> muziek</text:p>
              <text:list text:style-name="id1-3-2-2-10-6-2">
                <text:list-item text:style-override="id1-3-2-2-10-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0-6-2-1-3">
                    <text:list-item text:style-override="id1-3-2-2-10-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0-6-2-1-3-2">
                      <text:number>b.</text:number>
                      <text:p text:style-name="al">de in de tabel aangegeven waarden op de gevel ook gelden bij gevoelige terreinen op de grens van het terrein;</text:p>
                    </text:list-item>
                    <text:list-item text:style-override="id1-3-2-2-10-6-2-1-3-3">
                      <text:number>c.</text:number>
                      <text:p text:style-name="al">de waarden in in- en aanpandige gevoelige gebouwen, voorzover het woningen betreft, gelden in geluidsgevoelige ruimten en verblijfsruimten;</text:p>
                    </text:list-item>
                    <text:list-item text:style-override="id1-3-2-2-10-6-2-1-3-4">
                      <text:number>d.</text:number>
                      <text:p text:style-name="al">bij het bepalen van de geluidsniveaus zoals vermeld in de tabel geen bedrijfsduurcorrectie wordt toegepast.</text:p>
                    </text:list-item>
                    <text:list-item text:style-override="id1-3-2-2-10-6-2-1-3-5">
                      <text:number>e.</text:number>
                      <text:p text:style-name="al">Tabel</text:p>
                    </text:list-item>
                  </text:list>
                </text:list-item>
              </text:list>
              <text:section text:name="table_id1-3-2-2-10-6-3" text:style-name="table">
                <text:p text:style-name="table_top"/>
                <table:table table:style-name="tgroup">
                  <table:table-column table:style-name="id1-3-2-2-10-6-3-1-1"/>
                  <table:table-column table:style-name="id1-3-2-2-10-6-3-1-2"/>
                  <table:table-column table:style-name="id1-3-2-2-10-6-3-1-3"/>
                  <table:table-column table:style-name="id1-3-2-2-10-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0-6-4">
                <text:list-item text:style-override="id1-3-2-2-10-6-4-1">
                  <text:number>2.</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0-6-4-2">
                  <text:number>3.</text:number>
                  <text:p text:style-name="al">Indien versterkte elementen worden gecombineerd met onversterkte elementen, wordt het hele samenspel beschouwd als versterkte muziek en is het Besluit van toepassing.</text:p>
                </text:list-item>
                <text:list-item text:style-override="id1-3-2-2-10-6-4-3">
                  <text:number>4.</text:number>
                  <text:p text:style-name="al">Het eerste lid is niet van toepassing op collectieve en incidentele festiviteiten als bedoeld in artikel 4:2 en artikel 4:3.</text:p>
                </text:list-item>
              </text:list>
            </text:section>
            <text:section text:name="artikel_id1-3-2-2-10-7" text:style-name="artikel">
              <text:p text:style-name="artikel_kop_titel"><text:span text:style-name="artikel_kop_label">Artikel</text:span> <text:span text:style-name="artikel_kop_nr">4:6</text:span> Overige geluidhinder</text:p>
              <text:p text:style-name="al">1.Het is verboden buiten een inrichting in de zin van de Wet milieubeheer of het Besluit op een zodanige wijze toestellen of geluidsapparaten in werking te hebben of handelingen te verrichten dat voor een omwonende of voor de omgeving geluidhinder wordt veroorzaakt.</text:p>
              <text:list text:style-name="id1-3-2-2-10-7-3">
                <text:list-item text:style-override="id1-3-2-2-10-7-3-1">
                  <text:number>2.</text:number>
                  <text:p text:style-name="al">Het college kan van het verbod ontheffing verlenen.</text:p>
                </text:list-item>
                <text:list-item text:style-override="id1-3-2-2-10-7-3-2">
                  <text:number>3.</text:number>
                  <text:p text:style-name="al">Het verbod is niet van toepassing op situaties waarin wordt voorzien door de Wet</text:p>
                  <text:p text:style-name="al"> geluidhinder, de Zondagswet, de Wet openbare manifestaties, het Vuurwerkbesluit of de </text:p>
                  <text:p text:style-name="al"> Provinciale milieuverordening.</text:p>
                </text:list-item>
                <text:list-item text:style-override="id1-3-2-2-10-7-3-3">
                  <text:number>4.</text:number>
                  <text:p text:style-name="al">Op de ontheffing is paragraaf 4.1.3.3 van de Algemene wet bestuursrecht (positieve fictieve</text:p>
                  <text:p text:style-name="al"> beschikking bij niet tijdig beslissen) niet van toepassing. </text:p>
                </text:list-item>
              </text:list>
              <text:p text:style-name="al">AFDELING 2 BODEM-, WEG- EN MILIEUVERONTREINIGING</text:p>
            </text:section>
            <text:section text:name="artikel_id1-3-2-2-10-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10-9" text:style-name="artikel">
              <text:p text:style-name="artikel_kop_titel"><text:span text:style-name="artikel_kop_label">Artikel</text:span> <text:span text:style-name="artikel_kop_nr">4:9</text:span> Toestand van sloten en andere wateren en niet openbare riolen en</text:p>
              <text:p text:style-name="al">
              <text:span text:style-name="nadrukvet">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text:p>
            </text:section>
            <text:section text:name="artikel_id1-3-2-2-10-10" text:style-name="artikel">
              <text:p text:style-name="artikel_kop_titel"><text:span text:style-name="artikel_kop_label">Artikel</text:span> <text:span text:style-name="artikel_kop_nr">4:10</text:span> Begripsbepalingen</text:p>
              <text:list text:style-name="id1-3-2-2-10-10-2">
                <text:list-item text:style-override="id1-3-2-2-10-10-2">
                  <text:number>1.</text:number>
                  <text:p text:style-name="al">In deze afdeling wordt verstaan onder:</text:p>
                  <text:list text:style-name="id1-3-2-2-10-10-2-3">
                    <text:list-item text:style-override="id1-3-2-2-10-10-2-3-1">
                      <text:number>a.</text:number>
                      <text:p text:style-name="al">houtopstand: hakhout, een houtwal of een of meer bomen.</text:p>
                    </text:list-item>
                    <text:list-item text:style-override="id1-3-2-2-10-10-2-3-2">
                      <text:number>b.</text:number>
                      <text:p text:style-name="al">hakhout: een of meer bomen die na te zijn geveld, opnieuw op de stronk uitlopen.</text:p>
                    </text:list-item>
                  </text:list>
                </text:list-item>
                <text:list-item text:style-override="id1-3-2-2-10-10-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10-11" text:style-name="artikel">
              <text:p text:style-name="artikel_kop_titel"><text:span text:style-name="artikel_kop_label">Artikel</text:span> <text:span text:style-name="artikel_kop_nr">4:11</text:span> omgevingsvergunning voor het vellen van houtopstanden</text:p>
              <text:list text:style-name="id1-3-2-2-10-11-2">
                <text:list-item text:style-override="id1-3-2-2-10-11-2">
                  <text:number>1.</text:number>
                  <text:p text:style-name="al">Het is verboden zonder vergunning van het bevoegd gezag houtopstanden te vellen of te doen vellen die staan vermeld op de lijst vermeld op bijlage 1 (bomenlijst). </text:p>
                </text:list-item>
                <text:list-item text:style-override="id1-3-2-2-10-11-3">
                  <text:number>2.</text:number>
                  <text:p text:style-name="al">In afwijking van artikel 1.8 kan de vergunning worden geweigerd op grond van:</text:p>
                  <text:list text:style-name="id1-3-2-2-10-11-3-3">
                    <text:list-item text:style-override="id1-3-2-2-10-11-3-3-1">
                      <text:number>a.</text:number>
                      <text:p text:style-name="al">de natuurwaarde van de houtopstand;</text:p>
                    </text:list-item>
                    <text:list-item text:style-override="id1-3-2-2-10-11-3-3-2">
                      <text:number>b.</text:number>
                      <text:p text:style-name="al">de landschappelijke waarde van de houtopstand;</text:p>
                    </text:list-item>
                    <text:list-item text:style-override="id1-3-2-2-10-11-3-3-3">
                      <text:number>c.</text:number>
                      <text:p text:style-name="al">de waarde van de houtopstand voor stads- en dorpsschoon;</text:p>
                    </text:list-item>
                    <text:list-item text:style-override="id1-3-2-2-10-11-3-3-4">
                      <text:number>d.</text:number>
                      <text:p text:style-name="al">de beeldbepalende waarde van de houtopstand;</text:p>
                    </text:list-item>
                    <text:list-item text:style-override="id1-3-2-2-10-11-3-3-5">
                      <text:number>e.</text:number>
                      <text:p text:style-name="al">de cultuurhistorische waarde van de houtopstand; of</text:p>
                    </text:list-item>
                    <text:list-item text:style-override="id1-3-2-2-10-11-3-3-6">
                      <text:number>f.</text:number>
                      <text:p text:style-name="al">de waarde voor de leefbaarheid van de houtopstand.</text:p>
                    </text:list-item>
                  </text:list>
                </text:list-item>
                <text:list-item text:style-override="id1-3-2-2-10-11-4">
                  <text:number>3.</text:number>
                  <text:p text:style-name="al">Het bevoegd gezag kan een herplantplicht opleggen onder nader te stellen voorschriften.</text:p>
                </text:list-item>
                <text:list-item text:style-override="id1-3-2-2-10-11-5">
                  <text:number>4.</text:number>
                  <text:p text:style-name="al">Op de vergunning is paragraaf 4.1.3.3 van de Algemene wet bestuursrecht (positieve beschikking bij niet tijdig beslissen) van toepassing. </text:p>
                </text:list-item>
              </text:list>
            </text:section>
            <text:section text:name="artikel_id1-3-2-2-10-12" text:style-name="artikel">
              <text:p text:style-name="artikel_kop_titel"><text:span text:style-name="artikel_kop_label">Artikel</text:span> <text:span text:style-name="artikel_kop_nr">4:12</text:span> Afstand van de erfgrenslijn</text:p>
              <text:p text:style-name="al">De afstand als bedoeld in artikel 42 lid 2 van het Burgerlijk Wetboek is vastgesteld op nihil voor bomen, heesters en heggen.</text:p>
            </text:section>
            <text:section text:name="artikel_id1-3-2-2-10-13" text:style-name="artikel">
              <text:p text:style-name="artikel_kop_titel"><text:span text:style-name="artikel_kop_label">Artikel</text:span> <text:span text:style-name="artikel_kop_nr">4:12a</text:span> Bestrijding van boomziekten</text:p>
              <text:list text:style-name="id1-3-2-2-10-13-2">
                <text:list-item text:style-override="id1-3-2-2-10-13-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10-13-2-3">
                    <text:list-item text:style-override="id1-3-2-2-10-13-2-3-1">
                      <text:number>a.</text:number>
                      <text:p text:style-name="al">de houtopstand te vellen;</text:p>
                    </text:list-item>
                    <text:list-item text:style-override="id1-3-2-2-10-13-2-3-2">
                      <text:number>b.</text:number>
                      <text:p text:style-name="al">conform richtlijnen van de gemeente de gevelde houtopstand direct zodanig te behandelen dat verspreiding van de boomziekte wordt voorkomen. </text:p>
                    </text:list-item>
                  </text:list>
                </text:list-item>
                <text:list-item text:style-override="id1-3-2-2-10-13-3">
                  <text:number>2.</text:number>
                  <text:p text:style-name="al">Het is verboden zonder vergunning van het college gevelde bomen of delen daarvan voorhanden of in voorraad te hebben of te vervoeren, indien het een boomsoort betreft die de desbetreffende boomziekte kan verspreiden. </text:p>
                </text:list-item>
                <text:list-item text:style-override="id1-3-2-2-10-13-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10-14" text:style-name="artikel">
              <text:p text:style-name="artikel_kop_titel"><text:span text:style-name="artikel_kop_label">Artikel</text:span> <text:span text:style-name="artikel_kop_nr">4:12b</text:span> Bescherming gemeentelijke houtopstand</text:p>
              <text:list text:style-name="id1-3-2-2-10-14-2">
                <text:list-item text:style-override="id1-3-2-2-10-14-2-1">
                  <text:number>1.</text:number>
                  <text:p text:style-name="al">Het is verboden om gemeentelijke houtopstanden:</text:p>
                  <text:list text:style-name="id1-3-2-2-10-14-2-1-3">
                    <text:list-item text:style-override="id1-3-2-2-10-14-2-1-3-1">
                      <text:number>a.</text:number>
                      <text:p text:style-name="al">te beschadigen, te bekladden of te beplakken of;</text:p>
                    </text:list-item>
                    <text:list-item text:style-override="id1-3-2-2-10-14-2-1-3-2">
                      <text:number>b.</text:number>
                      <text:p text:style-name="al">daaraan snoeiwerk te verrichten, behoudens door de gemeente opgedragen boomverzorgende taken. </text:p>
                    </text:list-item>
                  </text:list>
                </text:list-item>
                <text:list-item text:style-override="id1-3-2-2-10-14-2-2">
                  <text:number>2.</text:number>
                  <text:p text:style-name="al">Het is verboden zonder vergunning van het college één of meer voorwerpen in of aan een in lid 1 bedoelde houtopstand aan te brengen of anderszins te bevestigen.</text:p>
                </text:list-item>
              </text:list>
              <text:p text:style-name="al">AFDELING 4 MAATREGELEN TEGEN ONTSIERING EN STANKOVERLAST</text:p>
            </text:section>
            <text:section text:name="artikel_id1-3-2-2-10-15" text:style-name="artikel">
              <text:p text:style-name="artikel_kop_titel"><text:span text:style-name="artikel_kop_label">Artikel</text:span> <text:span text:style-name="artikel_kop_nr">4:13</text:span> Opslag voertuigen, vaartuigen, mest, afvalstoffen enz.</text:p>
              <text:list text:style-name="id1-3-2-2-10-15-2">
                <text:list-item text:style-override="id1-3-2-2-10-15-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0-15-2-3">
                    <text:list-item text:style-override="id1-3-2-2-10-15-2-3-1">
                      <text:number>a.</text:number>
                      <text:p text:style-name="al">onbruikbare of aan hun oorspronkelijke bestemming onttrokken voer- of vaartuigen of onderdelen daarvan;</text:p>
                    </text:list-item>
                    <text:list-item text:style-override="id1-3-2-2-10-15-2-3-2">
                      <text:number>b.</text:number>
                      <text:p text:style-name="al">bromfietsen en motorvoertuigen of onderdelen daarvan;</text:p>
                    </text:list-item>
                    <text:list-item text:style-override="id1-3-2-2-10-15-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0-15-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15-3">
                  <text:number>2.</text:number>
                  <text:p text:style-name="al">Het college kan bij de aanwijzing nadere regels stellen.</text:p>
                </text:list-item>
                <text:list-item text:style-override="id1-3-2-2-10-15-4">
                  <text:number>3.</text:number>
                  <text:p text:style-name="al">Dit artikel is niet van toepassing op situaties waarin wordt voorzien krachtens de Wet ruimtelijke ordening of door of krachtens de Provinciale Milieu Verordening.</text:p>
                </text:list-item>
              </text:list>
            </text:section>
            <text:section text:name="artikel_id1-3-2-2-10-16" text:style-name="artikel">
              <text:p text:style-name="artikel_kop_titel"><text:span text:style-name="artikel_kop_label">Artikel</text:span> <text:span text:style-name="artikel_kop_nr">4:15</text:span> Verbod hinderlijke, gevaarlijke of ontsierende reclame</text:p>
              <text:list text:style-name="id1-3-2-2-10-16-2">
                <text:list-item text:style-override="id1-3-2-2-10-16-2-1">
                  <text:number>1.</text:number>
                  <text:p text:style-name="al">Het is verboden op of aan een onroerende zaak handelsreclame te maken of te voeren door middel van een opschrift, aankondiging of afbeelding waardoor het verkeer in gevaar wordt gebracht, ernstige hinder ontstaat voor de omgeving of het gebruik niet voldoet aan de redelijke eisen van welstand.</text:p>
                </text:list-item>
                <text:list-item text:style-override="id1-3-2-2-10-16-2-2">
                  <text:number>2.</text:number>
                  <text:p text:style-name="al">Het eerste lid is niet van toepassing op situaties waarin wordt voorzien door het Besluit algemene regels voor inrichtingen milieubeheer. </text:p>
                </text:list-item>
              </text:list>
              <text:p text:style-name="al">AFDELING 5 KAMPEREN BUITEN KAMPEERTERREINEN</text:p>
            </text:section>
            <text:section text:name="artikel_id1-3-2-2-10-17"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0-18" text:style-name="artikel">
              <text:p text:style-name="artikel_kop_titel"><text:span text:style-name="artikel_kop_label">Artikel</text:span> <text:span text:style-name="artikel_kop_nr">4:18</text:span> Recreatief nachtverblijf buiten kampeerterreinen</text:p>
              <text:list text:style-name="id1-3-2-2-10-18-2">
                <text:list-item text:style-override="id1-3-2-2-10-18-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0-18-3">
                  <text:number>2.</text:number>
                  <text:p text:style-name="al">Het verbod geldt niet voor het plaatsen van kampeermiddelen voor eigen gebruik door de rechthebbende op een terrein.</text:p>
                </text:list-item>
                <text:list-item text:style-override="id1-3-2-2-10-18-4">
                  <text:number>3.</text:number>
                  <text:p text:style-name="al">Het college kan ontheffing verlenen van het verbod als bedoeld in het eerste lid.</text:p>
                </text:list-item>
                <text:list-item text:style-override="id1-3-2-2-10-18-5">
                  <text:number>4.</text:number>
                  <text:p text:style-name="al">Onverminderd het bepaalde in artikel 1:8. kan de ontheffing worden geweigerd in het belang van:</text:p>
                  <text:list text:style-name="id1-3-2-2-10-18-5-3">
                    <text:list-item text:style-override="id1-3-2-2-10-18-5-3-1">
                      <text:number>a.</text:number>
                      <text:p text:style-name="al">de bescherming van natuur en landschap; of</text:p>
                    </text:list-item>
                    <text:list-item text:style-override="id1-3-2-2-10-18-5-3-2">
                      <text:number>b.</text:number>
                      <text:p text:style-name="al">de bescherming van een dorpsgezicht.</text:p>
                    </text:list-item>
                  </text:list>
                </text:list-item>
                <text:list-item text:style-override="id1-3-2-2-10-18-6">
                  <text:number>5.</text:number>
                  <text:p text:style-name="al">Op de ontheffing is paragraaf 4.1.3.3 van de Algemene wet bestuursrecht (positieve beschikking bij niet tijdig beslissen) niet van toepassing.</text:p>
                </text:list-item>
              </text:list>
            </text:section>
            <text:section text:name="artikel_id1-3-2-2-10-19" text:style-name="artikel">
              <text:p text:style-name="artikel_kop_titel"><text:span text:style-name="artikel_kop_label">Artikel</text:span> <text:span text:style-name="artikel_kop_nr">4:19</text:span> Aanwijzing kampeerplaatsen</text:p>
              <text:list text:style-name="id1-3-2-2-10-19-2">
                <text:list-item text:style-override="id1-3-2-2-10-19-2">
                  <text:number>1.</text:number>
                  <text:p text:style-name="al">Het verbod van artikel 4:18, eerste lid is niet van toepassing op door het college aangewezen plaatsen.</text:p>
                </text:list-item>
                <text:list-item text:style-override="id1-3-2-2-10-19-3">
                  <text:number>2.</text:number>
                  <text:p text:style-name="al">Het college kan daarbij nadere regels stellen ter bescherming van de belangen genoemd in artikel 4:18, vierde lid onder a en b.</text:p>
                </text:list-item>
              </text:list>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structuurtekst_id1-3-2-2-11-2" text:style-name="structuurtekst">
              <text:p text:style-name="al"/>
              <text:p text:style-name="al">AFDELING 1 PARKEEREXCESSEN</text:p>
            </text:section>
            <text:section text:name="artikel_id1-3-2-2-11-3" text:style-name="artikel">
              <text:p text:style-name="artikel_kop_titel"><text:span text:style-name="artikel_kop_label">Artikel</text:span> <text:span text:style-name="artikel_kop_nr">5:1</text:span> Begripsbepalingen</text:p>
              <text:p text:style-name="al">In deze afdeling wordt verstaan onder:</text:p>
              <text:list text:style-name="id1-3-2-2-11-3-3">
                <text:list-item text:style-override="id1-3-2-2-11-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1-3-3-2">
                  <text:number>b.</text:number>
                  <text:p text:style-name="al">parkeren: parkeren als bedoeld in artikel 1, onder ac, van het Reglement verkeersregels en verkeerstekens (RVV 1990).</text:p>
                </text:list-item>
              </text:list>
            </text:section>
            <text:section text:name="artikel_id1-3-2-2-11-4" text:style-name="artikel">
              <text:p text:style-name="artikel_kop_titel"><text:span text:style-name="artikel_kop_label">Artikel</text:span> <text:span text:style-name="artikel_kop_nr">5:2</text:span> Parkeren van voertuigen van autobedrijf e.d.</text:p>
              <text:list text:style-name="id1-3-2-2-11-4-2">
                <text:list-item text:style-override="id1-3-2-2-11-4-2">
                  <text:number>1.</text:number>
                  <text:p text:style-name="al">Onder verhuren als bedoeld in dit artikel wordt mede verstaan:</text:p>
                  <text:list text:style-name="id1-3-2-2-11-4-2-3">
                    <text:list-item text:style-override="id1-3-2-2-11-4-2-3-1">
                      <text:number>a.</text:number>
                      <text:p text:style-name="al">het gebruiken van een voertuig voor het geven van lessen;</text:p>
                    </text:list-item>
                    <text:list-item text:style-override="id1-3-2-2-11-4-2-3-2">
                      <text:number>b.</text:number>
                      <text:p text:style-name="al">het gebruiken van een voertuig voor het vervoeren van personen tegen betaling.</text:p>
                    </text:list-item>
                  </text:list>
                </text:list-item>
                <text:list-item text:style-override="id1-3-2-2-11-4-3">
                  <text:number>2.</text:number>
                  <text:p text:style-name="al">Tot de voertuigen als bedoeld in dit artikel worden niet gerekend:</text:p>
                  <text:list text:style-name="id1-3-2-2-11-4-3-3">
                    <text:list-item text:style-override="id1-3-2-2-11-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4-3-3-2">
                      <text:number>b.</text:number>
                      <text:p text:style-name="al">voertuigen voor persoonlijk gebruik van de in het derde lid bedoelde persoon.</text:p>
                    </text:list-item>
                  </text:list>
                </text:list-item>
                <text:list-item text:style-override="id1-3-2-2-11-4-4">
                  <text:number>3.</text:number>
                  <text:p text:style-name="al">Het is degene die er zijn bedrijf, nevenbedrijf dan wel een gewoonte van maakt voertuigen te stallen, te herstellen, te slopen, te verhuren of te verhandelen, verboden:</text:p>
                  <text:list text:style-name="id1-3-2-2-11-4-4-3">
                    <text:list-item text:style-override="id1-3-2-2-11-4-4-3-1">
                      <text:number>a.</text:number>
                      <text:p text:style-name="al">drie of meer voertuigen die hem toebehoren of zijn toevertrouwd, op de weg te parkeren binnen een cirkel met een straal van <text:span text:style-name="nadrukcur">50</text:span> meter met als middelpunt een van deze voertuigen;</text:p>
                    </text:list-item>
                    <text:list-item text:style-override="id1-3-2-2-11-4-4-3-2">
                      <text:number>b.</text:number>
                      <text:p text:style-name="al">de weg als werkplaats voor voertuigen te gebruiken.</text:p>
                    </text:list-item>
                  </text:list>
                </text:list-item>
                <text:list-item text:style-override="id1-3-2-2-11-4-5">
                  <text:number>4.</text:number>
                  <text:p text:style-name="al">Het college kan ontheffing van het verbod verlenen.</text:p>
                </text:list-item>
                <text:list-item text:style-override="id1-3-2-2-11-4-6">
                  <text:number>5.</text:number>
                  <text:p text:style-name="al">Op de ontheffing is paragraaf 4.1.3.3 van de Algemene wet bestuursrecht (positieve fictieve beschikking bij niet tijdig beslissen) niet van toepassing. </text:p>
                </text:list-item>
              </text:list>
            </text:section>
            <text:section text:name="artikel_id1-3-2-2-11-5" text:style-name="artikel">
              <text:p text:style-name="artikel_kop_titel"><text:span text:style-name="artikel_kop_label">Artikel</text:span> <text:span text:style-name="artikel_kop_nr">5:3</text:span> Te koop aanbieden van voertuigen</text:p>
              <text:list text:style-name="id1-3-2-2-11-5-2">
                <text:list-item text:style-override="id1-3-2-2-11-5-2">
                  <text:number>1.</text:number>
                  <text:p text:style-name="al">Het is verboden op een door het college aangewezen weg een voertuig te parkeren met het kennelijke doel het te koop aan te bieden of te verhandelen.</text:p>
                </text:list-item>
                <text:list-item text:style-override="id1-3-2-2-11-5-3">
                  <text:number>2.</text:number>
                  <text:p text:style-name="al">Het college kan ontheffing van het verbod verlenen.</text:p>
                </text:list-item>
                <text:list-item text:style-override="id1-3-2-2-11-5-4">
                  <text:number>3.</text:number>
                  <text:p text:style-name="al">Op de ontheffing is paragraaf 4.1.3.3 van de Algemene wet bestuursrecht (positieve beschikking bij niet tijdig beslissen) niet van toepassing. </text:p>
                </text:list-item>
              </text:list>
            </text:section>
            <text:section text:name="artikel_id1-3-2-2-11-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1-7" text:style-name="artikel">
              <text:p text:style-name="artikel_kop_titel"><text:span text:style-name="artikel_kop_label">Artikel</text:span> <text:span text:style-name="artikel_kop_nr">5:5</text:span> Voertuigwrakken</text:p>
              <text:list text:style-name="id1-3-2-2-11-7-2">
                <text:list-item text:style-override="id1-3-2-2-11-7-2">
                  <text:number>1.</text:number>
                  <text:p text:style-name="al">Het is verboden een voertuig dat rijtechnisch in onvoldoende staat van onderhoud en tevens in een kennelijk verwaarloosde toestand verkeert op de weg te parkeren.</text:p>
                </text:list-item>
                <text:list-item text:style-override="id1-3-2-2-11-7-3">
                  <text:number>2.</text:number>
                  <text:p text:style-name="al">Het verbod is niet van toepassing op situaties waarin wordt voorzien door de Wet milieubeheer.</text:p>
                </text:list-item>
              </text:list>
            </text:section>
            <text:section text:name="artikel_id1-3-2-2-11-8" text:style-name="artikel">
              <text:p text:style-name="artikel_kop_titel"><text:span text:style-name="artikel_kop_label">Artikel</text:span> <text:span text:style-name="artikel_kop_nr">5:6</text:span> Kampeermiddelen e.a.</text:p>
              <text:list text:style-name="id1-3-2-2-11-8-2">
                <text:list-item text:style-override="id1-3-2-2-11-8-2">
                  <text:number>1.</text:number>
                  <text:p text:style-name="al">Het is verboden een voertuig dat voor recreatie of anderszins voor andere dan verkeersdoeleinden wordt gebruikt:</text:p>
                  <text:list text:style-name="id1-3-2-2-11-8-2-3">
                    <text:list-item text:style-override="id1-3-2-2-11-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1-8-2-3-2">
                      <text:number>b.</text:number>
                      <text:p text:style-name="al">op een door het college aangewezen plaats te parkeren, waar dit naar zijn oordeel schadelijk is voor het uiterlijk aanzien van de gemeente.</text:p>
                    </text:list-item>
                  </text:list>
                </text:list-item>
                <text:list-item text:style-override="id1-3-2-2-11-8-3">
                  <text:number>2.</text:number>
                  <text:p text:style-name="al">Het college kan ontheffing verlenen van het verbod in het eerste lid, aanhef en onder a.</text:p>
                </text:list-item>
                <text:list-item text:style-override="id1-3-2-2-11-8-4">
                  <text:number>3.</text:number>
                  <text:p text:style-name="al">Het verbod in het eerste lid is niet van toepassing op situaties waarin wordt voorzien door het Provinciaal wegenreglement of de Provinciale landschapsverordening.</text:p>
                </text:list-item>
                <text:list-item text:style-override="id1-3-2-2-11-8-5">
                  <text:number>4.</text:number>
                  <text:p text:style-name="al">Op de ontheffing is paragraaf 4.1.3.3 van de Algemene wet bestuursrecht (positieve beschikking bij niet tijdig beslissen) van toepassing. </text:p>
                </text:list-item>
              </text:list>
            </text:section>
            <text:section text:name="artikel_id1-3-2-2-11-9" text:style-name="artikel">
              <text:p text:style-name="artikel_kop_titel"><text:span text:style-name="artikel_kop_label">Artikel</text:span> <text:span text:style-name="artikel_kop_nr">5:7</text:span> Parkeren van reclamevoertuigen</text:p>
              <text:list text:style-name="id1-3-2-2-11-9-2">
                <text:list-item text:style-override="id1-3-2-2-11-9-2">
                  <text:number>1.</text:number>
                  <text:p text:style-name="al">Het is verboden een voertuig dat is voorzien van een aanduiding van handelsreclame, op de</text:p>
                  <text:p text:style-name="al"> weg te parkeren met het kennelijk doel om daarmee handelsreclame te maken. </text:p>
                </text:list-item>
                <text:list-item text:style-override="id1-3-2-2-11-9-3">
                  <text:number>2.</text:number>
                  <text:p text:style-name="al">Het college kan van het verbod ontheffing verlenen.</text:p>
                </text:list-item>
                <text:list-item text:style-override="id1-3-2-2-11-9-4">
                  <text:number>3.</text:number>
                  <text:p text:style-name="al">Op de ontheffing is paragraaf 4.1.3.3 van de Algemene wet bestuursrecht (positieve</text:p>
                  <text:p text:style-name="al"> beschikking bij niet tijdig beslissen) van toepassing. </text:p>
                </text:list-item>
              </text:list>
            </text:section>
            <text:section text:name="artikel_id1-3-2-2-11-10" text:style-name="artikel">
              <text:p text:style-name="artikel_kop_titel"><text:span text:style-name="artikel_kop_label">Artikel</text:span> <text:span text:style-name="artikel_kop_nr">5:8</text:span> Parkeren van grote voertuigen</text:p>
              <text:list text:style-name="id1-3-2-2-11-10-2">
                <text:list-item text:style-override="id1-3-2-2-11-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1-10-4">
                  <text:number>3.</text:number>
                  <text:p text:style-name="al">Het verbod in het tweede lid is niet van toepassing op werkdagen van maandag tot en met vrijdag, dagelijks van 08.00 tot 18.00 uur.</text:p>
                </text:list-item>
                <text:list-item text:style-override="id1-3-2-2-11-10-5">
                  <text:number>4.</text:number>
                  <text:p text:style-name="al">Het verbod in het tweede lid is voorts niet van toepassing op campers, kampeerauto’s, caravans en kampeerwagens, voor zover deze voertuigen niet langer dan drie achtereenvolgende dagen op de weg worden geplaatst of gehouden. </text:p>
                </text:list-item>
                <text:list-item text:style-override="id1-3-2-2-11-10-6">
                  <text:number>5.</text:number>
                  <text:p text:style-name="al">Het college kan van de in het eerste en tweede lid gestelde verboden ontheffing verlenen.</text:p>
                </text:list-item>
                <text:list-item text:style-override="id1-3-2-2-11-10-7">
                  <text:number>6.</text:number>
                  <text:p text:style-name="al">Op de ontheffing is paragraaf 4.1.3.3 van de Algemene wet bestuursrecht (positieve beschikking bij niet tijdig beslissen) van toepassing. </text:p>
                </text:list-item>
              </text:list>
            </text:section>
            <text:section text:name="artikel_id1-3-2-2-11-11" text:style-name="artikel">
              <text:p text:style-name="artikel_kop_titel"><text:span text:style-name="artikel_kop_label">Artikel</text:span> <text:span text:style-name="artikel_kop_nr">5:9</text:span> Parkeren van uitzichtbelemmerende voertuigen</text:p>
              <text:list text:style-name="id1-3-2-2-11-11-2">
                <text:list-item text:style-override="id1-3-2-2-11-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1-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1-12" text:style-name="artikel">
              <text:p text:style-name="artikel_kop_titel"><text:span text:style-name="artikel_kop_label">Artikel</text:span> <text:span text:style-name="artikel_kop_nr">5:11</text:span> Aantasting groenvoorzieningen door voertuigen</text:p>
              <text:list text:style-name="id1-3-2-2-11-12-2">
                <text:list-item text:style-override="id1-3-2-2-11-12-2">
                  <text:number>1.</text:number>
                  <text:p text:style-name="al">Het is verboden met een voertuig te rijden door park of plantsoen of een van gemeentewege aangelegde beplanting of groenstrook, of het daarin te doen of te laten staan.</text:p>
                </text:list-item>
                <text:list-item text:style-override="id1-3-2-2-11-12-3">
                  <text:number>2.</text:number>
                  <text:p text:style-name="al">Dit verbod is niet van toepassing:</text:p>
                  <text:list text:style-name="id1-3-2-2-11-12-3-3">
                    <text:list-item text:style-override="id1-3-2-2-11-12-3-3-1">
                      <text:number>a.</text:number>
                      <text:p text:style-name="al">op de weg;</text:p>
                    </text:list-item>
                    <text:list-item text:style-override="id1-3-2-2-11-12-3-3-2">
                      <text:number>b.</text:number>
                      <text:p text:style-name="al">op voertuigen die worden gebruikt voor werkzaamheden door of vanwege de overheid; en</text:p>
                    </text:list-item>
                    <text:list-item text:style-override="id1-3-2-2-11-12-3-3-3">
                      <text:number>c.</text:number>
                      <text:p text:style-name="al">op voertuigen waarmee standplaats wordt of is ingenomen op terreinen die voor dit doel zijn bestemd.</text:p>
                    </text:list-item>
                  </text:list>
                </text:list-item>
                <text:list-item text:style-override="id1-3-2-2-11-12-4">
                  <text:number>3.</text:number>
                  <text:p text:style-name="al">Het college kan van het verbod ontheffing verlenen.</text:p>
                </text:list-item>
                <text:list-item text:style-override="id1-3-2-2-11-12-5">
                  <text:number>4.</text:number>
                  <text:p text:style-name="al">Op de ontheffing is paragraaf 4.1.3.3 van de Algemene wet bestuursrecht (positieve beschikking bij niet tijdig beslissen) niet van toepassing. </text:p>
                </text:list-item>
              </text:list>
            </text:section>
            <text:section text:name="artikel_id1-3-2-2-11-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AFDELING 2 COLLECTEREN</text:p>
            </text:section>
            <text:section text:name="artikel_id1-3-2-2-11-14" text:style-name="artikel">
              <text:p text:style-name="artikel_kop_titel"><text:span text:style-name="artikel_kop_label">Artikel</text:span> <text:span text:style-name="artikel_kop_nr">5:13</text:span> Inzameling van geld of goederen</text:p>
              <text:list text:style-name="id1-3-2-2-11-14-2">
                <text:list-item text:style-override="id1-3-2-2-11-14-2-1">
                  <text:number>1.</text:number>
                  <text:p text:style-name="al">Het is verboden zonder vergunning van het college een openbare inzameling van geld of goederen te houden of daartoe een intekenlijst aan te bieden.</text:p>
                </text:list-item>
                <text:list-item text:style-override="id1-3-2-2-11-14-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1-14-2-3">
                  <text:number>3.</text:number>
                  <text:p text:style-name="al">Het verbod geldt niet voor een inzameling die in besloten kring gehouden wordt.</text:p>
                </text:list-item>
                <text:list-item text:style-override="id1-3-2-2-11-14-2-4">
                  <text:number>4.</text:number>
                  <text:p text:style-name="al">Op de vergunning is paragraaf 4.1.3.3 van de Algemene wet bestuursrecht (positieve beschikking bij niet tijdig beslissen) van toepassing. </text:p>
                </text:list-item>
              </text:list>
              <text:p text:style-name="al">AFDELING 3 VENTEN</text:p>
            </text:section>
            <text:section text:name="artikel_id1-3-2-2-11-15" text:style-name="artikel">
              <text:p text:style-name="artikel_kop_titel"><text:span text:style-name="artikel_kop_label">Artikel</text:span> <text:span text:style-name="artikel_kop_nr">5:14</text:span> Begripsbepaling</text:p>
              <text:list text:style-name="id1-3-2-2-11-15-2">
                <text:list-item text:style-override="id1-3-2-2-11-15-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15-3">
                  <text:number>2.</text:number>
                  <text:p text:style-name="al">Onder venten wordt niet verstaan:</text:p>
                  <text:list text:style-name="id1-3-2-2-11-15-3-3">
                    <text:list-item text:style-override="id1-3-2-2-11-15-3-3-1">
                      <text:number>a.</text:number>
                      <text:p text:style-name="al">het aan huis afleveren van goederen in het kader van de exploitatie van een winkel als bedoeld in artikel 1 van de Winkeltijdenwet;</text:p>
                    </text:list-item>
                    <text:list-item text:style-override="id1-3-2-2-11-15-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1-15-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1-16" text:style-name="artikel">
              <text:p text:style-name="artikel_kop_titel"><text:span text:style-name="artikel_kop_label">Artikel</text:span> <text:span text:style-name="artikel_kop_nr">5:15</text:span> Ventverbod</text:p>
              <text:list text:style-name="id1-3-2-2-11-16-2">
                <text:list-item text:style-override="id1-3-2-2-11-16-2-1">
                  <text:number>1.</text:number>
                  <text:p text:style-name="al">Het is verboden te venten :</text:p>
                  <text:list text:style-name="id1-3-2-2-11-16-2-1-3">
                    <text:list-item text:style-override="id1-3-2-2-11-16-2-1-3-1">
                      <text:number>a.</text:number>
                      <text:p text:style-name="al">Op door het college in belang van de openbare orde aangewezen openbare plaatsen; of</text:p>
                    </text:list-item>
                    <text:list-item text:style-override="id1-3-2-2-11-16-2-1-3-2">
                      <text:number>b.</text:number>
                      <text:p text:style-name="al">Op door het college in het belang van de openbare orde aangewezen dagen en uren.</text:p>
                    </text:list-item>
                  </text:list>
                </text:list-item>
                <text:list-item text:style-override="id1-3-2-2-11-16-2-2">
                  <text:number>2.</text:number>
                  <text:p text:style-name="al">Het college kan ontheffing verlenen van het verbod in het eerste lid. </text:p>
                </text:list-item>
                <text:list-item text:style-override="id1-3-2-2-11-16-2-3">
                  <text:number>3.</text:number>
                  <text:p text:style-name="al">Op de ontheffing bedoeld in het tweede lid is paragraaf 4.1.3.3 van de Algemene wet bestuursrecht (positieve beschikking bij niet tijdig beslissen) niet van toepassing.</text:p>
                </text:list-item>
                <text:list-item text:style-override="id1-3-2-2-11-16-2-4">
                  <text:number>4.</text:number>
                  <text:p text:style-name="al">Het verbod in het eerste lid is niet van toepassing op situaties waarin wordt voorzien door artikel 5 van de Wegenverkeerswet.</text:p>
                </text:list-item>
                <text:list-item text:style-override="id1-3-2-2-11-16-2-5">
                  <text:number>5.</text:number>
                  <text:p text:style-name="al">Het verbod bedoeld in het eerste lid is niet van toepassing op het venten met gedrukte of geschreven stukken waarin gedachten en gevoelens worden geopenbaard.</text:p>
                </text:list-item>
              </text:list>
              <text:p text:style-name="al">AFDELING 4 STANDPLAATSEN</text:p>
            </text:section>
            <text:section text:name="artikel_id1-3-2-2-11-17" text:style-name="artikel">
              <text:p text:style-name="artikel_kop_titel"><text:span text:style-name="artikel_kop_label">Artikel</text:span> <text:span text:style-name="artikel_kop_nr">5:17</text:span> Begripsbepaling</text:p>
              <text:list text:style-name="id1-3-2-2-11-17-2">
                <text:list-item text:style-override="id1-3-2-2-11-17-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1-17-3">
                  <text:number>2.</text:number>
                  <text:p text:style-name="al">Onder standplaats wordt niet verstaan:</text:p>
                  <text:list text:style-name="id1-3-2-2-11-17-3-3">
                    <text:list-item text:style-override="id1-3-2-2-11-17-3-3-1">
                      <text:number>a.</text:number>
                      <text:p text:style-name="al">een vaste plaats op een jaarmarkt of markt als bedoeld in artikel 160, eerste lid, aanhef en onder h, van de Gemeentewet;</text:p>
                    </text:list-item>
                    <text:list-item text:style-override="id1-3-2-2-11-17-3-3-2">
                      <text:number>b.</text:number>
                      <text:p text:style-name="al">een vaste plaats op een evenement als bedoeld in artikel 2:24.</text:p>
                    </text:list-item>
                  </text:list>
                </text:list-item>
              </text:list>
            </text:section>
            <text:section text:name="artikel_id1-3-2-2-11-18" text:style-name="artikel">
              <text:p text:style-name="artikel_kop_titel"><text:span text:style-name="artikel_kop_label">Artikel</text:span> <text:span text:style-name="artikel_kop_nr">5:18</text:span> Standplaatsvergunning en weigeringsgronden</text:p>
              <text:list text:style-name="id1-3-2-2-11-18-2">
                <text:list-item text:style-override="id1-3-2-2-11-18-2">
                  <text:number>1.</text:number>
                  <text:p text:style-name="al">Het is verboden zonder vergunning van het college een standplaats in te nemen of te hebben.</text:p>
                </text:list-item>
                <text:list-item text:style-override="id1-3-2-2-11-18-3">
                  <text:number>2.</text:number>
                  <text:p text:style-name="al">Het college weigert de vergunning wegens strijd met een geldend bestemmingsplan, beheersverordening, exploitatieplan of voorbereidingsbesluit. </text:p>
                </text:list-item>
                <text:list-item text:style-override="id1-3-2-2-11-18-4">
                  <text:number>3.</text:number>
                  <text:p text:style-name="al">Onverminderd het bepaalde in artikel 1:8 kan de vergunning worden geweigerd:</text:p>
                  <text:list text:style-name="id1-3-2-2-11-18-4-3">
                    <text:list-item text:style-override="id1-3-2-2-11-18-4-3-1">
                      <text:number>a.</text:number>
                      <text:p text:style-name="al">indien de standplaats hetzij op zichzelf hetzij in verband met de omgeving niet voldoet aan redelijke eisen van welstand;</text:p>
                    </text:list-item>
                    <text:list-item text:style-override="id1-3-2-2-11-18-4-3-2">
                      <text:number>b.</text:number>
                      <text:p text:style-name="al">indien als gevolg van bijzondere omstandigheden in de gemeente of in een deel van de gemeente redelijkerwijs te verwachten is dat door het verlenen van een vergunning voor een standplaats voor het verkopen van goederen een redelijk verzorgingsniveau voor de consument ter plaatse in gevaar komt.</text:p>
                    </text:list-item>
                  </text:list>
                </text:list-item>
                <text:list-item text:style-override="id1-3-2-2-11-18-5">
                  <text:number>4.</text:number>
                  <text:p text:style-name="al">Op de vergunning is paragraaf 4.1.3.3 van de Algemene wet bestuursrecht (positieve beschikking bij niet tijdig beslissen) niet van toepassing.</text:p>
                </text:list-item>
              </text:list>
            </text:section>
            <text:section text:name="artikel_id1-3-2-2-11-1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1-20" text:style-name="artikel">
              <text:p text:style-name="artikel_kop_titel"><text:span text:style-name="artikel_kop_label">Artikel</text:span> <text:span text:style-name="artikel_kop_nr">5:20</text:span> Afbakeningsbepalingen</text:p>
              <text:list text:style-name="id1-3-2-2-11-20-2">
                <text:list-item text:style-override="id1-3-2-2-11-20-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1-20-2-2">
                  <text:number>2.</text:number>
                  <text:p text:style-name="al">De weigeringsgrond van artikel 5:18, derde lid, onder a, is niet van toepassing op bouwwerken.</text:p>
                </text:list-item>
              </text:list>
              <text:p text:style-name="al">AFDELING 5 SNUFFELMARKTEN</text:p>
            </text:section>
            <text:section text:name="artikel_id1-3-2-2-11-21" text:style-name="artikel">
              <text:p text:style-name="artikel_kop_titel"><text:span text:style-name="artikel_kop_label">Artikel</text:span> <text:span text:style-name="artikel_kop_nr">5:22</text:span> Begripsbepaling</text:p>
              <text:list text:style-name="id1-3-2-2-11-21-2">
                <text:list-item text:style-override="id1-3-2-2-11-21-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1-21-3">
                  <text:number>2.</text:number>
                  <text:p text:style-name="al">Onder een snuffelmarkt wordt niet verstaan:</text:p>
                  <text:list text:style-name="id1-3-2-2-11-21-3-3">
                    <text:list-item text:style-override="id1-3-2-2-11-21-3-3-1">
                      <text:number>a.</text:number>
                      <text:p text:style-name="al">een markt of jaarmarkt als bedoeld in artikel 160, eerste lid, aanhef en onder h, van de Gemeentewet;</text:p>
                    </text:list-item>
                    <text:list-item text:style-override="id1-3-2-2-11-21-3-3-2">
                      <text:number>b.</text:number>
                      <text:p text:style-name="al">een evenement als bedoeld in artikel 2:24.</text:p>
                    </text:list-item>
                  </text:list>
                </text:list-item>
              </text:list>
            </text:section>
            <text:section text:name="artikel_id1-3-2-2-11-22" text:style-name="artikel">
              <text:p text:style-name="artikel_kop_titel"><text:span text:style-name="artikel_kop_label">Artikel</text:span> <text:span text:style-name="artikel_kop_nr">5:23</text:span> Organiseren van een snuffelmarkt</text:p>
              <text:list text:style-name="id1-3-2-2-11-22-2">
                <text:list-item text:style-override="id1-3-2-2-11-22-2-1">
                  <text:number>1.</text:number>
                  <text:p text:style-name="al">Het is verboden vergunning van de burgemeester een snuffelmarkt te organiseren.</text:p>
                </text:list-item>
                <text:list-item text:style-override="id1-3-2-2-11-22-2-2">
                  <text:number>2.</text:number>
                  <text:p text:style-name="al">Het verbod geldt niet voor ruimten die uitsluitend dan wel nagenoeg geheel en voortduren in gebruik zijn als winkel in de zin van de Winkeltijdenwet. </text:p>
                </text:list-item>
                <text:list-item text:style-override="id1-3-2-2-11-22-2-3">
                  <text:number>3.</text:number>
                  <text:p text:style-name="al">De burgemeester weigert de vergunning wegens strijd met een geldend bestemmingsplan, beheersverordening, exploitatieplan of voorbereidingsbesluit. </text:p>
                </text:list-item>
                <text:list-item text:style-override="id1-3-2-2-11-22-2-4">
                  <text:number>4.</text:number>
                  <text:p text:style-name="al">Op de vergunning is paragraaf 4.1.3.3 van de Algemene wet bestuursrecht (positieve fictieve beschikking bij niet tijdig beslissen) van toepassing. </text:p>
                </text:list-item>
              </text:list>
              <text:p text:style-name="al">AFDELING 6 OPENBAAR WATER</text:p>
            </text:section>
            <text:section text:name="artikel_id1-3-2-2-11-23" text:style-name="artikel">
              <text:p text:style-name="artikel_kop_titel"><text:span text:style-name="artikel_kop_label">Artikel</text:span> <text:span text:style-name="artikel_kop_nr">5:24</text:span> Voorwerpen op, in of boven openbaar water</text:p>
              <text:list text:style-name="id1-3-2-2-11-23-2">
                <text:list-item text:style-override="id1-3-2-2-11-2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2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23-4">
                  <text:number>3.</text:number>
                  <text:p text:style-name="al">De melding bevat in ieder geval naam, adres en contactgegevens van de melder, en een beschrijving van de aard en omvang van het voorwerp.</text:p>
                </text:list-item>
                <text:list-item text:style-override="id1-3-2-2-11-23-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11-24" text:style-name="artikel">
              <text:p text:style-name="artikel_kop_titel"><text:span text:style-name="artikel_kop_label">Artikel</text:span> <text:span text:style-name="artikel_kop_nr">5:25</text:span> Ligplaats woonschepen en overige vaartuigen</text:p>
              <text:list text:style-name="id1-3-2-2-11-24-2">
                <text:list-item text:style-override="id1-3-2-2-11-2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1-24-3">
                  <text:number>2.</text:number>
                  <text:p text:style-name="al">Het college kan aan het innemen, hebben of beschikbaar stellen van een ligplaats met dan wel voor een vaartuig op niet krachtens het eerste lid aangewezen gedeelten van openbaar water:</text:p>
                  <text:list text:style-name="id1-3-2-2-11-24-3-3">
                    <text:list-item text:style-override="id1-3-2-2-11-24-3-3-1">
                      <text:number>a.</text:number>
                      <text:p text:style-name="al">nadere regels stellen in het belang van de openbare orde, volksgezondheid, veiligheid, milieuhygiëne en het aanzien van de gemeente;</text:p>
                    </text:list-item>
                    <text:list-item text:style-override="id1-3-2-2-11-24-3-3-2">
                      <text:number>b.</text:number>
                      <text:p text:style-name="al">beperkingen stellen naar soort en aantal vaartuigen.</text:p>
                    </text:list-item>
                  </text:list>
                </text:list-item>
                <text:list-item text:style-override="id1-3-2-2-11-24-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11-25" text:style-name="artikel">
              <text:p text:style-name="artikel_kop_titel"><text:span text:style-name="artikel_kop_label">Artikel</text:span> <text:span text:style-name="artikel_kop_nr">5:26</text:span> Aanwijzingen ligplaats</text:p>
              <text:list text:style-name="id1-3-2-2-11-25-2">
                <text:list-item text:style-override="id1-3-2-2-11-2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2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1-25-4">
                  <text:number>3.</text:number>
                  <text:p text:style-name="al">Het verbod is niet van toepassing op situaties waarin wordt voorzien door het Wetboek van Strafrecht, de Wet beheer Rijkswaterstaatwerken, het Binnenvaartpolitiereglement, de Waterwet, of de vaarwegenverordening Provincie Fryslân.</text:p>
                </text:list-item>
              </text:list>
            </text:section>
            <text:section text:name="artikel_id1-3-2-2-11-2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11-27" text:style-name="artikel">
              <text:p text:style-name="artikel_kop_titel"><text:span text:style-name="artikel_kop_label">Artikel</text:span> <text:span text:style-name="artikel_kop_nr">5:28</text:span> Beschadigen van waterstaatswerken</text:p>
              <text:list text:style-name="id1-3-2-2-11-27-2">
                <text:list-item text:style-override="id1-3-2-2-11-2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27-3">
                  <text:number>2.</text:number>
                  <text:p text:style-name="al">Het verbod is niet van toepassing op situaties waarin wordt voorzien door het Wetboek van Strafrecht, het Binnenvaartpolitiereglement, de Waterwet of de Vaarwegenverordening Provincie Fryslân.</text:p>
                </text:list-item>
              </text:list>
            </text:section>
            <text:section text:name="artikel_id1-3-2-2-11-2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1-29" text:style-name="artikel">
              <text:p text:style-name="artikel_kop_titel"><text:span text:style-name="artikel_kop_label">Artikel</text:span> <text:span text:style-name="artikel_kop_nr">5:30</text:span> Veiligheid op het water</text:p>
              <text:list text:style-name="id1-3-2-2-11-29-2">
                <text:list-item text:style-override="id1-3-2-2-11-2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1-29-3">
                  <text:number>2.</text:number>
                  <text:p text:style-name="al">Het verbod is niet van toepassing op situaties waarin wordt voorzien door het Binnenvaartpolitiereglement, de Waterwet of de Vaarwegenverordening Provincie Fryslân.</text:p>
                </text:list-item>
              </text:list>
            </text:section>
            <text:section text:name="artikel_id1-3-2-2-11-30" text:style-name="artikel">
              <text:p text:style-name="artikel_kop_titel"><text:span text:style-name="artikel_kop_label">Artikel</text:span> <text:span text:style-name="artikel_kop_nr">5:31</text:span> Overlast aan vaartuigen</text:p>
              <text:list text:style-name="id1-3-2-2-11-30-2">
                <text:list-item text:style-override="id1-3-2-2-11-30-2-1">
                  <text:number>1.</text:number>
                  <text:p text:style-name="al">Het is verboden zich zonder redelijk doel vast te houden aan een vaartuig in openbaar water, daarop te klimmen of zich daarop of daarin te begeven of te bevinden.</text:p>
                </text:list-item>
                <text:list-item text:style-override="id1-3-2-2-11-30-2-2">
                  <text:number>2.</text:number>
                  <text:p text:style-name="al">Het is aan degene die daartoe niet bevoegd is verboden een vaartuig, liggend in of aan een openbaar water, los te maken.</text:p>
                </text:list-item>
              </text:list>
              <text:p text:style-name="al">AFDELING 7 CROSSTERREINEN EN GEMOTORISEERD EN RUITERVERKEER IN NATUURGEBIEDEN</text:p>
            </text:section>
            <text:section text:name="artikel_id1-3-2-2-11-31" text:style-name="artikel">
              <text:p text:style-name="artikel_kop_titel"><text:span text:style-name="artikel_kop_label">Artikel</text:span> <text:span text:style-name="artikel_kop_nr">5:31a</text:span> Begripsbepalingen</text:p>
              <text:p text:style-name="al">In deze afdeling wordt verstaan onder:</text:p>
              <text:p text:style-name="al">-Motorvoertuig; hetgeen daaronder wordt verstaan in artikel 1, onder z, van het Reglement</text:p>
              <text:p text:style-name="al"> verkeersregels en verkeerstekens 1990;</text:p>
              <text:p text:style-name="al">-bromfiets: hetgeen daaronder wordt verstaan in artikel 1, eerste lid onder e, van de</text:p>
              <text:p text:style-name="al"> Wegenverkeerswet 1994.</text:p>
            </text:section>
            <text:section text:name="artikel_id1-3-2-2-11-32" text:style-name="artikel">
              <text:p text:style-name="artikel_kop_titel"><text:span text:style-name="artikel_kop_label">Artikel</text:span> <text:span text:style-name="artikel_kop_nr">5:32</text:span> Crossterreinen</text:p>
              <text:list text:style-name="id1-3-2-2-11-32-2">
                <text:list-item text:style-override="id1-3-2-2-11-3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32-3">
                  <text:number>2.</text:number>
                  <text:p text:style-name="al">Het verbod van het eerste lid is niet van toepassing op door het college aangewezen terreinen. Het college kan daarbij nadere regels stellen voor het gebruik van deze terreinen:</text:p>
                  <text:list text:style-name="id1-3-2-2-11-32-3-3">
                    <text:list-item text:style-override="id1-3-2-2-11-32-3-3-1">
                      <text:number>a.</text:number>
                      <text:p text:style-name="al">in het belang van het voorkomen of beperken van overlast;</text:p>
                    </text:list-item>
                    <text:list-item text:style-override="id1-3-2-2-11-32-3-3-2">
                      <text:number>b.</text:number>
                      <text:p text:style-name="al">in het belang van de bescherming van het uiterlijk aanzien van de omgeving en ter bescherming van andere milieuwaarden;</text:p>
                    </text:list-item>
                    <text:list-item text:style-override="id1-3-2-2-11-32-3-3-3">
                      <text:number>c.</text:number>
                      <text:p text:style-name="al">in het belang van de veiligheid van de deelnemers van de in het eerste lid bedoelde wedstrijden en ritten of van het publiek.</text:p>
                    </text:list-item>
                  </text:list>
                </text:list-item>
                <text:list-item text:style-override="id1-3-2-2-11-32-4">
                  <text:number>3.</text:number>
                  <text:p text:style-name="al">Het verbod in het eerste lid is niet van toepassing op situaties waarin wordt voorzien door de Wet milieubeheer of het Besluit geluidproductie sportmotoren.</text:p>
                </text:list-item>
              </text:list>
            </text:section>
            <text:section text:name="artikel_id1-3-2-2-11-33" text:style-name="artikel">
              <text:p text:style-name="artikel_kop_titel"><text:span text:style-name="artikel_kop_label">Artikel</text:span> <text:span text:style-name="artikel_kop_nr">5:33</text:span> Beperking verkeer in natuurgebieden</text:p>
              <text:list text:style-name="id1-3-2-2-11-33-2">
                <text:list-item text:style-override="id1-3-2-2-11-33-2-1">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11-33-2-2">
                  <text:number>2.</text:number>
                  <text:p text:style-name="al">Het verbod van het eerste lid is niet van toepassing op door het college aangewezen terreinen. Het college kan daarbij nadere regels stellen voor het gebruik van deze terreinen:</text:p>
                  <text:list text:style-name="id1-3-2-2-11-33-2-2-3">
                    <text:list-item text:style-override="id1-3-2-2-11-33-2-2-3-1">
                      <text:number>a.</text:number>
                      <text:p text:style-name="al">het voorkomen van overlast;</text:p>
                    </text:list-item>
                    <text:list-item text:style-override="id1-3-2-2-11-33-2-2-3-2">
                      <text:number>b.</text:number>
                      <text:p text:style-name="al">de bescherming van natuur- of milieuwaarden;</text:p>
                    </text:list-item>
                    <text:list-item text:style-override="id1-3-2-2-11-33-2-2-3-3">
                      <text:number>c.</text:number>
                      <text:p text:style-name="al">de veiligheid van het publiek.</text:p>
                    </text:list-item>
                  </text:list>
                </text:list-item>
                <text:list-item text:style-override="id1-3-2-2-11-33-2-3">
                  <text:number>3.</text:number>
                  <text:p text:style-name="al">Het verbod in het eerste lid is niet van toepassing op motorvoertuigen, fietsen en paarden:</text:p>
                  <text:list text:style-name="id1-3-2-2-11-33-2-3-3">
                    <text:list-item text:style-override="id1-3-2-2-11-33-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1-33-2-3-3-2">
                      <text:number>b.</text:number>
                      <text:p text:style-name="al">die worden gebruikt in verband met beheer, onderhoud of exploitatie van de terreinen als in het eerste lid bedoeld;</text:p>
                    </text:list-item>
                    <text:list-item text:style-override="id1-3-2-2-11-33-2-3-3-3">
                      <text:number>c.</text:number>
                      <text:p text:style-name="al">die worden gebruikt in verband met werken die krachtens wettelijk voorschrift moeten worden uitgevoerd;</text:p>
                    </text:list-item>
                    <text:list-item text:style-override="id1-3-2-2-11-33-2-3-3-4">
                      <text:number>d.</text:number>
                      <text:p text:style-name="al">van de zakelijk gerechtigden, huurders en pachters van percelen die gelegen zijn binnen de terreinen als in het eerste lid bedoeld;</text:p>
                    </text:list-item>
                    <text:list-item text:style-override="id1-3-2-2-11-33-2-3-3-5">
                      <text:number>e.</text:number>
                      <text:p text:style-name="al">voor het verkeer ten behoeve van bezoek en van de verzorging van de onder d bedoelde personen.</text:p>
                    </text:list-item>
                  </text:list>
                </text:list-item>
                <text:list-item text:style-override="id1-3-2-2-11-33-2-4">
                  <text:number>4.</text:number>
                  <text:p text:style-name="al">Het in het eerste lid gestelde verbod is voorts niet van toepassing:</text:p>
                  <text:list text:style-name="id1-3-2-2-11-33-2-4-3">
                    <text:list-item text:style-override="id1-3-2-2-11-33-2-4-3-1">
                      <text:number>a.</text:number>
                      <text:p text:style-name="al">op wegen die gelegen zijn binnen de in het eerste lid bedoelde gebieden of terreinen;</text:p>
                    </text:list-item>
                    <text:list-item text:style-override="id1-3-2-2-11-3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1-33-2-5">
                  <text:number>5.</text:number>
                  <text:p text:style-name="al">Het college kan ontheffing verlenen van het in het eerste lid gestelde verbod.</text:p>
                </text:list-item>
                <text:list-item text:style-override="id1-3-2-2-11-33-2-6">
                  <text:number>6.</text:number>
                  <text:p text:style-name="al">Op de ontheffing is paragraaf 4.1.3.3 van de Algemene wet bestuursrecht (positieve fictieve beschikking bij niet tijdig beslissen) niet van toepassing. </text:p>
                </text:list-item>
              </text:list>
              <text:p text:style-name="al">AFDELING 8 VERBOD VUUR TE STOKEN</text:p>
            </text:section>
            <text:section text:name="artikel_id1-3-2-2-11-34" text:style-name="artikel">
              <text:p text:style-name="artikel_kop_titel"><text:span text:style-name="artikel_kop_label">Artikel</text:span> <text:span text:style-name="artikel_kop_nr">5:34</text:span> Verbod afvalstoffen te verbranden buiten inrichtingen of anderszins</text:p>
              <text:p text:style-name="al">
              <text:span text:style-name="nadrukvet"> vuur te stoken</text:span>
            </text:p>
              <text:list text:style-name="id1-3-2-2-11-34-3">
                <text:list-item text:style-override="id1-3-2-2-11-34-3-1">
                  <text:number>1.</text:number>
                  <text:p text:style-name="al">Het is verboden in de openlucht afvalstoffen te verbranden buiten inrichtingen in de zin van de Wet milieubeheer of anderszins vuur aan te leggen, te stoken of te hebben.</text:p>
                </text:list-item>
                <text:list-item text:style-override="id1-3-2-2-11-34-3-2">
                  <text:number>2.</text:number>
                  <text:p text:style-name="al">Mits er geen sprake is van gevaar, overlast of hinder voor de omgeving, is het verbod niet van toepassing op:</text:p>
                  <text:list text:style-name="id1-3-2-2-11-34-3-2-3">
                    <text:list-item text:style-override="id1-3-2-2-11-34-3-2-3-1">
                      <text:number>a.</text:number>
                      <text:p text:style-name="al">verlichting door middel van kaarsen, fakkels en dergelijke;</text:p>
                    </text:list-item>
                    <text:list-item text:style-override="id1-3-2-2-11-34-3-2-3-2">
                      <text:number>b.</text:number>
                      <text:p text:style-name="al">sfeervuren zoals terrashaarden en vuurkorven, indien geen afvalstoffen worden verbrand;</text:p>
                    </text:list-item>
                    <text:list-item text:style-override="id1-3-2-2-11-34-3-2-3-3">
                      <text:number>c.</text:number>
                      <text:p text:style-name="al">vuur voor koken, bakken en braden.</text:p>
                    </text:list-item>
                  </text:list>
                </text:list-item>
                <text:list-item text:style-override="id1-3-2-2-11-34-3-3">
                  <text:number>3.</text:number>
                  <text:p text:style-name="al">Het college kan van dit verbod ontheffing verlenen.</text:p>
                  <text:p text:style-name="al"/>
                  <text:p text:style-name="al">4. Onverminderd het bepaalde in artikel 1:8 kan de ontheffing worden geweigerd ter bescherming van de flora en fauna.</text:p>
                </text:list-item>
                <text:list-item text:style-override="id1-3-2-2-11-34-3-4">
                  <text:number>5.</text:number>
                  <text:p text:style-name="al">Het verbod is niet van toepassing op situaties waarin wordt voorzien door artikel 429, aanhef en onder 1 of 3, van het Wetboek van Strafrecht of de Provinciale milieuverordening.</text:p>
                </text:list-item>
                <text:list-item text:style-override="id1-3-2-2-11-34-3-5">
                  <text:number>6.</text:number>
                  <text:p text:style-name="al">Op de ontheffing is paragraaf 4.1.3.3 van de Algemene wet bestuursrecht (positieve fictieve beschikking bij niet tijdig beslissen) niet van toepassing. </text:p>
                </text:list-item>
              </text:list>
              <text:p text:style-name="al">AFDELING 9 VERSTROOIING VAN AS</text:p>
            </text:section>
            <text:section text:name="artikel_id1-3-2-2-11-35"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1-36" text:style-name="artikel">
              <text:p text:style-name="artikel_kop_titel"><text:span text:style-name="artikel_kop_label">Artikel</text:span> <text:span text:style-name="artikel_kop_nr">5:36</text:span> Verboden plaatsen</text:p>
              <text:list text:style-name="id1-3-2-2-11-36-2">
                <text:list-item text:style-override="id1-3-2-2-11-36-2">
                  <text:number>1.</text:number>
                  <text:p text:style-name="al">Incidentele asverstrooiing is verboden op:</text:p>
                  <text:list text:style-name="id1-3-2-2-11-36-2-3">
                    <text:list-item text:style-override="id1-3-2-2-11-36-2-3-1">
                      <text:number>a.</text:number>
                      <text:p text:style-name="al">verharde delen van de weg;</text:p>
                    </text:list-item>
                    <text:list-item text:style-override="id1-3-2-2-11-36-2-3-2">
                      <text:number>b.</text:number>
                      <text:p text:style-name="al">gemeentelijke begraafplaatsen en crematoriumterreinen.</text:p>
                    </text:list-item>
                  </text:list>
                </text:list-item>
                <text:list-item text:style-override="id1-3-2-2-11-36-3">
                  <text:number>2.</text:number>
                  <text:p text:style-name="al">Het college kan voor een bepaalde termijn verbieden dat op andere plaatsen dan die genoemd in het eerste lid asverstrooiing plaatsvindt.</text:p>
                </text:list-item>
                <text:list-item text:style-override="id1-3-2-2-11-36-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1-36-5">
                  <text:number>4.</text:number>
                  <text:p text:style-name="al">Op de ontheffing is paragraaf 4.1.3.3 van de Algemene wet bestuursrecht (positieve fictieve beschikking bij niet tijdig beslissen) van toepassing. </text:p>
                </text:list-item>
              </text:list>
            </text:section>
            <text:section text:name="artikel_id1-3-2-2-11-37"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list text:style-name="id1-3-2-2-12-2-2">
                <text:list-item text:style-override="id1-3-2-2-12-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3, 2:6, 2:10, 2:11, 2:12, 2:16, 2:18, 2:25, 2:26, 2:28, 2:29, 2:31,2:32, 2:34b, 2:34c, 2:34d, 2:34f, 2:38, 2:39, 2:40, 2:41, 2:42, 2:43, 2:44, 2:59, 2:60, 2:65, 2:72, 2:73, 2:73a, 2:74, 2:79, 2:80, 2:81, 2:82, 2:83, 2:84, 3:4, 3:6, 3:8, 3:9, 3:11, 4:6, 4:11, 4:12a, 4:12b, 4:13, 4:15, 4:18, 5:2, 5:5, 5:6, 5:11, 5:12, 5:13, 5:15, 5:18, 5:23, 5:24, 5:25, 5:27, 5:28, 5:29, 5:30, 5:31, 5:32, 5:33, 5:34, 5:36, 5:37.</text:p>
                </text:list-item>
                <text:list-item text:style-override="id1-3-2-2-12-2-3">
                  <text:number>2.</text:number>
                  <text:p text:style-name="al">Overtreding van het bij of krachtens de volgende artikelen bepaalde en de op grond van artikel 1:4 daarbij gegeven voorschriften en beperkingen wordt gestraft met een geldboete van de eerste categorie: artikel 2:36, 2:47, 2:48, 2:49, 2:50, 2:51, 2:52, 2:57, 2:58, 2:62, 2:64, 2:65, 4:8, 5:3, 5:4, 5:8, 5:9. </text:p>
                </text:list-item>
              </text:list>
            </text:section>
            <text:section text:name="artikel_id1-3-2-2-12-3" text:style-name="artikel">
              <text:p text:style-name="artikel_kop_titel"><text:span text:style-name="artikel_kop_label">Artikel</text:span> <text:span text:style-name="artikel_kop_nr">6:2</text:span> Toezichthouders</text:p>
              <text:list text:style-name="id1-3-2-2-12-3-2">
                <text:list-item text:style-override="id1-3-2-2-12-3-2">
                  <text:number>1.</text:number>
                  <text:p text:style-name="al">Met het toezicht op de naleving van het bij of krachtens deze verordening zijn belast: de handhaver van de gemeente Ameland en de politie van de gemeente Ameland.</text:p>
                </text:list-item>
                <text:list-item text:style-override="id1-3-2-2-12-3-3">
                  <text:number>2.</text:number>
                  <text:p text:style-name="al">Het college dan wel de burgemeester kan daarnaast andere personen met dit toezicht belasten. </text:p>
                </text:list-item>
              </text:list>
            </text:section>
            <text:section text:name="artikel_id1-3-2-2-1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2-5" text:style-name="artikel">
              <text:p text:style-name="artikel_kop_titel"><text:span text:style-name="artikel_kop_label">Artikel</text:span> <text:span text:style-name="artikel_kop_nr">6:4</text:span> Inwerkingtreding nieuwe en intrekking oude verordening</text:p>
              <text:list text:style-name="id1-3-2-2-12-5-2">
                <text:list-item text:style-override="id1-3-2-2-12-5-2">
                  <text:number>1.</text:number>
                  <text:p text:style-name="al">Deze verordening is in werking getreden op 5 november 2015.</text:p>
                </text:list-item>
                <text:list-item text:style-override="id1-3-2-2-12-5-3">
                  <text:number>2.</text:number>
                  <text:p text:style-name="al">De gewijzigde artikelen, vastgesteld door de raad op 26 september 2016, treden in werking op 6 oktober 2016.</text:p>
                </text:list-item>
              </text:list>
            </text:section>
            <text:section text:name="artikel_id1-3-2-2-12-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12-7" text:style-name="artikel">
              <text:p text:style-name="artikel_kop_titel"><text:span text:style-name="artikel_kop_label">Artikel</text:span> <text:span text:style-name="artikel_kop_nr">6:6</text:span> Citeertitel</text:p>
              <text:p text:style-name="al">Deze verordening wordt aangehaald als: Algemene Plaatselijke Verordening 2016.</text:p>
              <text:p text:style-name="al">Aldus vastgesteld in de vergadering van 26 oktober 2015 en 26 september 2016.</text:p>
              <text:p text:style-name="al">de raad van de gemeente Ameland</text:p>
              <text:p text:style-name="al"/>
              <text:p text:style-name="al">de griffier, J.M.J. Metz</text:p>
              <text:p text:style-name="al">de burgemeester, A. de Ho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3512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2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2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wijzig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26</meta:user-defined>
    <meta:user-defined meta:name="OVERHEIDop.GmbID/DC.identifier">gmb-2016-135126</meta:user-defined>
    <meta:user-defined meta:name="OVERHEID.TaxonomieBeleidsagenda/OVERHEID.category">Openbare orde en veiligheid | Organisatie en beleid</meta:user-defined>
    <meta:user-defined meta:name="OVERHEID.Gemeente/DC.spatial">Ameland</meta:user-defined>
    <meta:user-defined meta:name="DC.source">art. 147 Gemw;1.0:c:BWBR0005416&amp;artikel=147&amp;g=2016-07-01</meta:user-defined>
    <meta:user-defined meta:name="DC.source">art. 149 Gemw;1.0:c:BWBR0005416&amp;artikel=149&amp;g=2016-07-01</meta:user-defined>
    <meta:user-defined meta:name="DC.source">art. 151c Gemw;1.0:c:BWBR0005416&amp;artikel=151c&amp;g=2016-07-01</meta:user-defined>
    <meta:user-defined meta:name="DCTERMS.alternative">Algemene Plaatselijke Verordening 2016</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op.versieInformatie"/>
  </office:meta>
</office:document-meta>
</file>