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wald 9 te Groesbeek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10-2016</text:p>
            <text:p text:style-name="common-al">
            <text:span text:style-name="nadrukvet">Omschrijving: </text:span>verwijderen van asbest (Lagewald 9 te Groesbeek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3331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9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4B1943C-E61A-4452-9DE0-E1B1F4068B52" xlink:type="simple">http://www.nijmegen.nl/vergunningpagina/?guid=E4B1943C-E61A-4452-9DE0-E1B1F4068B5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35122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122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122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gewald 9 te Groesbeek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135122</meta:user-defined>
    <meta:user-defined meta:name="OVERHEIDop.GmbID/DC.identifier">gmb-2016-1351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61KV 9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95615 423512</meta:user-defined>
    <meta:user-defined meta:name="OVERHEIDop.versieInformatie"/>
  </office:meta>
</office:document-meta>
</file>