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54 te Nijmegen: saneren asbesthoudende buis boven verlaagd plafond in de douche, door de zolder tot onder de pan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6</text:p>
            <text:p text:style-name="common-al">
            <text:span text:style-name="nadrukvet">Omschrijving: </text:span>saneren asbesthoudende buis boven verlaagd plafond in de douche, door de zolder tot onder de pannen (O.C. Huismanstraat 5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296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CC88158-F554-4DEF-BBD9-07168AA0734C" xlink:type="simple">http://www.nijmegen.nl/vergunningpagina/?guid=6CC88158-F554-4DEF-BBD9-07168AA073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5121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2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2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.C. Huismanstraat 54 te Nijmegen: saneren asbesthoudende buis boven verlaagd plafond in de douche, door de zolder tot onder de pann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121</meta:user-defined>
    <meta:user-defined meta:name="OVERHEIDop.GmbID/DC.identifier">gmb-2016-135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4ZX 5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615.64 427061.41</meta:user-defined>
    <meta:user-defined meta:name="OVERHEIDop.versieInformatie"/>
  </office:meta>
</office:document-meta>
</file>