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en Max Velthuijshof Nijmegen - Grote Boel fase A: bouwen 35 woningen - De Grote Boel fase 2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6</text:p>
            <text:p text:style-name="common-al">
            <text:span text:style-name="nadrukvet">Omschrijving: </text:span>bouwen 35 woningen - De Grote Boel fase 2 (Grote Boel  en Max Velthuijshof Nijmegen - Grote Boel fase A)</text:p>
            <text:p text:style-name="common-al">
            <text:span text:style-name="nadrukvet">Activiteiten: </text:span>Bouwen; </text:p>
            <text:p text:style-name="common-al">
            <text:span text:style-name="nadrukvet">Zaaknummer: </text:span>W.Z16.103221.01</text:p>
            <text:p text:style-name="common-al">
            <text:span text:style-name="nadrukvet">Product: </text:span>omgevingsvergunning</text:p>
            <text:p text:style-name="common-al">
            <text:span text:style-name="nadrukvet">Ontvangst: </text:span>23-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D35F14-E3FF-4C13-BF8E-99C02DAFE87E" xlink:type="simple">http://www.nijmegen.nl/vergunningpagina/?guid=C5D35F14-E3FF-4C13-BF8E-99C02DAFE8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511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1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en Max Velthuijshof Nijmegen - Grote Boel fase A: bouwen 35 woningen - De Grote Boel fase 2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113</meta:user-defined>
    <meta:user-defined meta:name="OVERHEIDop.GmbID/DC.identifier">gmb-2016-1351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XG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43.74 432332.09</meta:user-defined>
    <meta:user-defined meta:name="OVERHEIDop.versieInformatie"/>
  </office:meta>
</office:document-meta>
</file>