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e de Beauvoirstraat Nijmegen - Grote Boel fase A en B: bouwen 35 woningen - De Grote boel fase 3.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6</text:p>
            <text:p text:style-name="common-al">
            <text:span text:style-name="nadrukvet">Omschrijving: </text:span>bouwen 35 woningen - De Grote boel fase 3. (Simone de Beauvoirstraat Nijmegen - Grote Boel fase A en B)</text:p>
            <text:p text:style-name="common-al">
            <text:span text:style-name="nadrukvet">Activiteiten: </text:span>Bouwen; </text:p>
            <text:p text:style-name="common-al">
            <text:span text:style-name="nadrukvet">Zaaknummer: </text:span>W.Z16.103264.01</text:p>
            <text:p text:style-name="common-al">
            <text:span text:style-name="nadrukvet">Product: </text:span>omgevingsvergunning</text:p>
            <text:p text:style-name="common-al">
            <text:span text:style-name="nadrukvet">Ontvangst: </text:span>27-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256021-C6E6-42D1-A11A-297FDF599AB0" xlink:type="simple">http://www.nijmegen.nl/vergunningpagina/?guid=27256021-C6E6-42D1-A11A-297FDF599A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5112</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12</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12</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mone de Beauvoirstraat Nijmegen - Grote Boel fase A en B: bouwen 35 woningen - De Grote boel fase 3.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112</meta:user-defined>
    <meta:user-defined meta:name="OVERHEIDop.GmbID/DC.identifier">gmb-2016-1351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68.174 432371.794</meta:user-defined>
    <meta:user-defined meta:name="OVERHEIDop.versieInformatie"/>
  </office:meta>
</office:document-meta>
</file>