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 sectie K - perceelnummer 4176: kapvergunning voor het rooien van 5 bomen in de 20e straat Meeuwse Ac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kapvergunning voor het rooien van 5 bomen in de 20e straat Meeuwse Acker (Kadastrale gemeente Neerbosch - sectie K - perceelnummer 4176)</text:p>
            <text:p text:style-name="common-al">
            <text:span text:style-name="nadrukvet">Activiteiten: </text:span>Kappen; </text:p>
            <text:p text:style-name="common-al">
            <text:span text:style-name="nadrukvet">Zaaknummer: </text:span>W.Z16.103283.01</text:p>
            <text:p text:style-name="common-al">
            <text:span text:style-name="nadrukvet">Product: </text:span>omgevingsvergunning</text:p>
            <text:p text:style-name="common-al">
            <text:span text:style-name="nadrukvet">Ontvangst: </text:span>27-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3A267F-2B51-4366-AB74-327A072C7D15" xlink:type="simple">http://www.nijmegen.nl/vergunningpagina/?guid=CF3A267F-2B51-4366-AB74-327A072C7D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 sectie K - perceelnummer 4176: kapvergunning voor het rooien van 5 bomen in de 20e straat Meeuwse Ac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1</meta:user-defined>
    <meta:user-defined meta:name="OVERHEIDop.GmbID/DC.identifier">gmb-2016-135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H 11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74.084 427536.695</meta:user-defined>
    <meta:user-defined meta:name="OVERHEIDop.versieInformatie"/>
  </office:meta>
</office:document-meta>
</file>