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1">
      <style:table-column-properties/>
    </style:style>
    <style:style style:family="table-column" style:parent-style-name="colspec" style:name="id1-3-2-1-1-2-1-1-1-2">
      <style:table-column-properties/>
    </style:style>
    <style:style style:family="table-column" style:parent-style-name="colspec" style:name="id1-3-2-2-6-2-2-6-1-1">
      <style:table-column-properties/>
    </style:style>
    <text:list-style style:name="id1-3-2-2-6-2-2-6-1-2-1-1-1">
      <text:list-level-style-number style:num-format="" style:num-prefix="Burgers" text:level="1" text:start-value="2">
        <style:list-level-properties text:min-label-width="10mm"/>
      </text:list-level-style-number>
      <text:list-level-style-number style:num-format="" style:num-prefix="Burgers" text:level="2">
        <style:list-level-properties text:min-label-width="10mm" text:space-before="10mm"/>
      </text:list-level-style-number>
    </text:list-style>
    <text:list-style style:name="id1-3-2-2-6-2-2-6-1-2-1-1-1-1">
      <text:list-level-style-number style:num-format="" style:num-prefix="Burgers" text:level="1" text:start-value="2">
        <style:list-level-properties text:min-label-width="10mm"/>
      </text:list-level-style-number>
      <text:list-level-style-number style:num-format="" style:num-prefix="Burgers" text:level="2">
        <style:list-level-properties text:min-label-width="10mm" text:space-before="10mm"/>
      </text:list-level-style-number>
    </text:list-style>
    <text:list-style style:name="id1-3-2-2-6-2-2-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6-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6-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1-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1-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1-2-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6-1-2-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6-1-2-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6-1-2-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6-1-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6-1-2-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6-1-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6-1-2-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6-1-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6-1-2-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6-1-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6-1-2-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6-1-2-1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6-1-2-1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6-2-2-10-1-1">
      <style:table-column-properties/>
    </style:style>
    <text:list-style style:name="id1-3-2-2-6-2-2-10-1-2-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10-1-2-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10-1-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0-1-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0-1-2-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2-10-1-2-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2-10-1-2-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0-1-2-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0-1-2-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10-1-2-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6-2-2-46-1-1">
      <style:table-column-properties/>
    </style:style>
    <style:style style:family="table-column" style:parent-style-name="colspec" style:name="id1-3-2-2-6-2-2-46-1-2">
      <style:table-column-properties/>
    </style:style>
    <style:style style:family="table-column" style:parent-style-name="colspec" style:name="id1-3-2-2-6-2-2-46-1-3">
      <style:table-column-properties/>
    </style:style>
    <text:list-style style:name="id1-3-2-2-6-2-2-46-1-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6-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6-1-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6-1-4-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6-1-4-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6-1-4-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6-1-4-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2-58-1-1">
      <style:table-column-properties/>
    </style:style>
    <style:style style:family="table-column" style:parent-style-name="colspec" style:name="id1-3-2-2-6-2-2-58-1-2">
      <style:table-column-properties/>
    </style:style>
    <style:style style:family="table-column" style:parent-style-name="colspec" style:name="id1-3-2-2-6-2-2-70-1-1">
      <style:table-column-properties/>
    </style:style>
    <style:style style:family="table-column" style:parent-style-name="colspec" style:name="id1-3-2-2-6-2-2-70-1-2">
      <style:table-column-properties/>
    </style:style>
    <style:style style:family="table-column" style:parent-style-name="colspec" style:name="id1-3-2-2-6-2-2-77-1-1">
      <style:table-column-properties/>
    </style:style>
    <style:style style:family="table-column" style:parent-style-name="colspec" style:name="id1-3-2-2-6-2-2-77-1-2">
      <style:table-column-properties/>
    </style:style>
    <style:style style:family="table-column" style:parent-style-name="colspec" style:name="id1-3-2-2-6-2-2-77-1-3">
      <style:table-column-properties/>
    </style:style>
    <style:style style:family="table-column" style:parent-style-name="colspec" style:name="id1-3-2-2-6-2-2-77-1-4">
      <style:table-column-properties/>
    </style:style>
    <style:style style:family="table-column" style:parent-style-name="colspec" style:name="id1-3-2-2-6-2-2-87-1-1">
      <style:table-column-properties/>
    </style:style>
    <style:style style:family="table-column" style:parent-style-name="colspec" style:name="id1-3-2-2-6-2-2-87-1-2">
      <style:table-column-properties/>
    </style:style>
    <style:style style:family="table-column" style:parent-style-name="colspec" style:name="id1-3-2-2-6-2-2-87-1-3">
      <style:table-column-properties/>
    </style:style>
    <style:style style:family="table-column" style:parent-style-name="colspec" style:name="id1-3-2-2-6-2-2-87-1-4">
      <style:table-column-properties/>
    </style:style>
    <style:style style:family="table-column" style:parent-style-name="colspec" style:name="id1-3-2-2-6-2-2-93-1-1">
      <style:table-column-properties/>
    </style:style>
    <style:style style:family="table-column" style:parent-style-name="colspec" style:name="id1-3-2-2-6-2-2-93-1-2">
      <style:table-column-properties/>
    </style:style>
    <style:style style:family="table-column" style:parent-style-name="colspec" style:name="id1-3-2-2-6-2-2-93-1-3">
      <style:table-column-properties/>
    </style:style>
    <style:style style:family="table-column" style:parent-style-name="colspec" style:name="id1-3-2-2-6-2-2-93-1-4">
      <style:table-column-properties/>
    </style:style>
    <text:list-style style:name="id1-3-2-2-6-2-2-9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3-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3-1-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93-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3-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3-1-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97">
      <text:list-level-style-bullet text:bullet-char="*" text:level="1">
        <style:list-level-properties text:min-label-width="10mm"/>
      </text:list-level-style-bullet>
    </text:list-style>
    <text:list-style style:name="id1-3-2-2-6-2-2-97-1">
      <text:list-level-style-bullet text:bullet-char="*" text:level="1">
        <style:list-level-properties text:min-label-width="10mm"/>
      </text:list-level-style-bullet>
    </text:list-style>
    <text:list-style style:name="id1-3-2-2-6-2-2-97-2">
      <text:list-level-style-bullet text:bullet-char="*" text:level="1">
        <style:list-level-properties text:min-label-width="10mm"/>
      </text:list-level-style-bullet>
    </text:list-style>
    <text:list-style style:name="id1-3-2-2-6-2-2-97-3">
      <text:list-level-style-bullet text:bullet-char="*" text:level="1">
        <style:list-level-properties text:min-label-width="10mm"/>
      </text:list-level-style-bullet>
    </text:list-style>
    <text:list-style style:name="id1-3-2-2-6-2-2-102">
      <text:list-level-style-bullet text:bullet-char="*" text:level="1">
        <style:list-level-properties text:min-label-width="10mm"/>
      </text:list-level-style-bullet>
    </text:list-style>
    <text:list-style style:name="id1-3-2-2-6-2-2-102-1">
      <text:list-level-style-bullet text:bullet-char="*" text:level="1">
        <style:list-level-properties text:min-label-width="10mm"/>
      </text:list-level-style-bullet>
    </text:list-style>
    <text:list-style style:name="id1-3-2-2-6-2-2-102-2">
      <text:list-level-style-bullet text:bullet-char="*" text:level="1">
        <style:list-level-properties text:min-label-width="10mm"/>
      </text:list-level-style-bullet>
    </text:list-style>
    <text:list-style style:name="id1-3-2-2-6-2-2-102-3">
      <text:list-level-style-bullet text:bullet-char="*" text:level="1">
        <style:list-level-properties text:min-label-width="10mm"/>
      </text:list-level-style-bullet>
    </text:list-style>
    <text:list-style style:name="id1-3-2-2-6-2-2-102-4">
      <text:list-level-style-bullet text:bullet-char="*" text:level="1">
        <style:list-level-properties text:min-label-width="10mm"/>
      </text:list-level-style-bullet>
    </text:list-style>
  </office:automatic-styles>
  <office:body>
    <office:text>
      <text:p text:style-name="new_page_staatscourant"/>
      <text:p text:style-name="single-kop-titel">Uitvoeringsprogramma vergunningverlening, toezicht en handhaving 2016</text:p>
      <text:section text:name="regeling_id1-3-2" text:style-name="regeling">
        <text:section text:name="aanhef_id1-3-2-1" text:style-name="aanhef">
          <text:section text:name="preambule_id1-3-2-1-1" text:style-name="preambule">
            <text:p text:style-name="al">Uitvoering van het Omgevingsbeleidsplan</text:p>
            <text:p text:style-name="al">
            <text:note text:id="noot_id1-3-2-1-1-2-1" text:note-class="footnote"><text:note-citation text:label=""/><text:note-body><text:section text:name="table_id1-3-2-1-1-2-1-1" text:style-name="table"><text:p text:style-name="table_top"/>
                <table:table table:style-name="tgroup">
                  <table:table-column table:style-name="id1-3-2-1-1-2-1-1-1-1"/>
                  <table:table-column table:style-name="id1-3-2-1-1-2-1-1-1-2"/>
                  
                    <table:table-row table:style-name="row">
                      <table:table-cell table:style-name="entry" table:number-rows-spanned="1" table:number-columns-spanned="1">
                        <text:p text:style-name="table_al">
                          <text:span text:style-name="nadrukvet">Colofon </text:span>
                        </text:p>
                      </table:table-cell>
                    </table:table-row>
                    <table:table-row table:style-name="row">
                      <table:table-cell table:style-name="entry" table:number-rows-spanned="1" table:number-columns-spanned="1">
                        <text:p text:style-name="table_al">Zaaknummer </text:p>
                        <text:p text:style-name="table_al">Datum </text:p>
                      </table:table-cell>
                      <table:table-cell table:style-name="entry" table:number-rows-spanned="1" table:number-columns-spanned="1">
                        <text:p text:style-name="table_al">
                          <text:span text:style-name="nadrukcur">94999</text:span>
                        </text:p>
                        <text:p text:style-name="table_al">
                          <text:span text:style-name="nadrukcur">26 januari 2016 </text:span>
                        </text:p>
                      </table:table-cell>
                    </table:table-row>
                    <table:table-row table:style-name="row">
                      <table:table-cell table:style-name="entry" table:number-rows-spanned="1" table:number-columns-spanned="1">
                        <text:p text:style-name="table_al">Status </text:p>
                      </table:table-cell>
                      <table:table-cell table:style-name="entry" table:number-rows-spanned="1" table:number-columns-spanned="1">
                        <text:p text:style-name="table_al">
                          <text:span text:style-name="nadrukcur">Definitief</text:span>
                        </text:p>
                        <text:p text:style-name="table_al">
                          <text:span text:style-name="nadrukcur"> </text:span>
                        </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Hoofdstuk 1. Inleiding</text:span> </text:p>
            <text:p text:style-name="al"/>
          </text:section>
          <text:section text:name="artikel_id1-3-2-2-2" text:style-name="artikel">
            <text:p text:style-name="artikel_kop_titel"><text:span text:style-name="artikel_kop_label">Artikel</text:span> <text:span text:style-name="artikel_kop_nr"> 1.1 </text:span> Beleidsmatige kaders</text:p>
            <text:p text:style-name="al">30 juni 2015 heeft de gemeenteraad het regionale ‘Omgevingsbeleidsplan; van regulering naar gedeelde verantwoordelijkheid’ vastgesteld. In dit plan zijn, gebaseerd op de ontwikkelingen en een omgevingsanalyse, de prioriteiten en doelstellingen voor de komende jaren vastgesteld. Het omgevingsbeleidsplan geeft dus weer ‘wat’ we wensen te bereiken. </text:p>
            <text:p text:style-name="al">De manier ‘hoe’ we werken om deze doelstellingen te realiseren, is door ons college vastgesteld in het ‘Operationeel beleid omgevingsrecht’. In dit operationele beleid is bepaald welke instrumenten we inzetten, welke strategieën we volgen, hoe we zorgen voor kwaliteitsborging en hoe we de voortgang monitoren. </text:p>
            <text:p text:style-name="al">Beide (‘wat’ en ‘hoe’) geven ons de komende jaren een richting en kaders waarbinnen de taken rond het omgevingsrecht uitgevoerd worden.</text:p>
            <text:p text:style-name="al">Binnen het uniforme omgevingsbeleid voor de drie gemeenten (Aalburg, Woudrichem en Werkendam) zijn in voorliggend programma uitvoeringsaccenten gelegd specifiek voor onze gemeente. </text:p>
            <text:p text:style-name="al"/>
          </text:section>
          <text:section text:name="artikel_id1-3-2-2-3" text:style-name="artikel">
            <text:p text:style-name="artikel_kop_titel"><text:span text:style-name="artikel_kop_label">Artikel</text:span> <text:span text:style-name="artikel_kop_nr"> 1.2 </text:span> Doel van het uitvoeringsprogramma</text:p>
            <text:p text:style-name="al">In dit uitvoeringsprogramma wordt de capaciteit geraamd die we in 2016 inzetten, zodat we met de beschikbare middelen zo optimaal mogelijk onze doelstellingen kunnen realiseren. </text:p>
            <text:p text:style-name="al"/>
            <text:p text:style-name="al">Het gaat hierbij voornamelijk om de instrumenten die we inzetten voor onze vergunningverlening, toezicht en handhaving (VTH). De focus is gelegd op het werkveld van de Wet algemene bepalingen omgevingsrecht (WABO), met name bouwen, sloop, asbest, brandveiligheid, milieu, ruimtelijke ordening. Het uitvoeringsprogramma bevat ook de activiteiten en benodigde uren voor de overige taken binnen de fysieke ruimte, zoals parkeren, evenementen en overige APV taken. </text:p>
            <text:p text:style-name="al"/>
            <text:p text:style-name="al">Met dit Uitvoeringsprogramma wordt voldaan aan de bepalingen van het Besluit omgevingsrecht en de kwaliteitscriteria 2.1 van het Programma Uitvoering met Ambitie. Verder wordt met het programma invulling gegeven aan de wettelijke verplichting van de Wet ruimtelijke ordening, waarbij burgemeester en wethouders jaarlijks hun voornemens bekend maken over de wijze waarop uitvoering wordt gegeven aan de bestuursrechtelijke handhaving van de regels.</text:p>
            <text:p text:style-name="al"/>
            <text:p text:style-name="al">Ons uitvoeringsprogramma geeft blijk van transparantie voor burgers en bedrijven, de gemeentelijke organisatie en onze samenwerkingspartners over hoe wordt omgegaan met de uitvoering van het omgevingsbeleidsplan. </text:p>
          </text:section>
          <text:section text:name="artikel_id1-3-2-2-4" text:style-name="artikel">
            <text:p text:style-name="artikel_kop_titel"><text:span text:style-name="artikel_kop_label">Artikel</text:span> <text:span text:style-name="artikel_kop_nr"> 1.3 </text:span> Organisatorische inbedding</text:p>
            <text:p text:style-name="al">Binnen onze gemeente worden de taken rond het omgevingsrecht voornamelijk uitgevoerd binnen de taakvelden Vergunning &amp; Handhaving en KCC van de Unit Servicecentrum. Daarnaast voeren de Omgevingsdienst Midden- en West-Brabant , de Veiligheidsregio Midden- en West-Brabant en de Drank en Horecapool Baronie een deel van de gemeentelijke taken uit. Hun werkprogramma’s 2016 zijn als bijlagen 2, 3 en 4 opgenomen.</text:p>
            <text:p text:style-name="al"/>
            <text:p text:style-name="al">Het uitvoeringsprogramma vormt de leidraad voor de uitvoering van de taken die de gemeente uitvoert. Natuurlijk kan de uitvoering door omstandigheden wijzigen. Dit wordt meegenomen als we na afloop van een jaar rapporteren over de resultaten van de uitvoering in ons jaarverslag. De ervaringen worden vervolgens meegenomen in het uitvoeringsprogramma voor het jaar daarop. </text:p>
            <text:p text:style-name="al"/>
            <text:p text:style-name="al">In dit uitvoeringsprogramma is in hoofdstuk 3 nadrukkelijk afstemming gezocht met de Kadernota Veiligheid 2015-2018 en het Uitvoeringsprogramma Veiligheid 2016. De daaruit voortvloeiende acties m.b.t. de thema’s horeca, drugs en georganiseerde criminaliteit worden meegenomen bij de taken op gebied van Vergunningen, Toezicht en Handhaving.</text:p>
            <text:p text:style-name="al"/>
          </text:section>
          <text:section text:name="artikel_id1-3-2-2-5" text:style-name="artikel">
            <text:p text:style-name="artikel_kop_titel"><text:span text:style-name="artikel_kop_label">Artikel</text:span> <text:span text:style-name="artikel_kop_nr"> 1.4 </text:span> Leeswijzer</text:p>
            <text:p text:style-name="al">In hoofdstuk 1 wordt terug geblikt op het regionale Omgevingsbeleidsplan, incl. het ‘Operationeel beleid omgevingsrecht’ en hoe dit wordt vertaald naar het jaarlijks uitvoeringsprogramma. </text:p>
            <text:p text:style-name="al">In hoofdstuk 2 beschrijven we de systematiek van programmeren door de doelstellingen te vertalen naar indicatoren en in te zetten instrumenten.</text:p>
            <text:p text:style-name="al">In hoofdstuk 3 ramen we – op basis van de beschikbare capaciteit en gestelde prioriteiten - de inzet van de VTH-activiteiten met betrekking tot de WABO en de WABO-gerelateerde taken en projecten en ramen we de ‘productie’ van deze activiteiten in 2016.</text:p>
            <text:p text:style-name="al">In hoofdstuk 4 wordt de samenwerking binnen het Land van Heusden en Altena en met onze gezamenlijke partners benadrukt.</text:p>
            <text:p text:style-name="al"/>
          </text:section>
          <text:section text:name="hoofdstuk_id1-3-2-2-6" text:style-name="hoofdstuk">
            <text:p text:style-name="hoofdstuk_kop"><text:span text:style-name="label"> Hoofdstuk </text:span> <text:span text:style-name="nr"> 2. </text:span> Systematiek van programmeren</text:p>
            <text:section text:name="titeldeel_id1-3-2-2-6-2" text:style-name="titeldeel">
              <text:p text:style-name="kop_level0"> In dit hoofdstuk beschrijven we de systematiek van programmeren. Het gaat er hierbij om hoe <text:span text:style-name="nadrukvet">Doelstellingen</text:span> worden gekoppeld aan <text:span text:style-name="nadrukvet">Indicatoren</text:span>, welke <text:span text:style-name="nadrukvet">Instrumenten </text:span>worden ingezet en welke <text:span text:style-name="nadrukvet">Capaciteit</text:span> beschikbaar is.</text:p>
              <text:section text:name="artikel_id1-3-2-2-6-2-2" text:style-name="artikel">
                <text:p text:style-name="artikel_kop_titel"><text:span text:style-name="artikel_kop_label">Artikel</text:span> <text:span text:style-name="artikel_kop_nr"> 2.1 </text:span> Regionale doelstellingen</text:p>
                <text:p text:style-name="al">De gemeente moet de wet uitvoeren, dat is en blijft altijd een belangrijke doelstelling. De gemeente doet dit vooral via vergunningverlening, toezicht en handhaving. In dit uitvoeringsprogramma wordt dan ook primair beschreven hoe we invulling geven aan de VTH-taken en ramen we de reguliere (meer kwantitatief bepaalde) productie.</text:p>
                <text:p text:style-name="al"/>
                <text:p text:style-name="al">In ons omgevingsbeleidsplan hebben we per doelgroep (burgers, bedrijven en recreatie/toerisme) doelstellingen benoemd die we in de periode 2016-2019 beogen te realiseren met de vergunningverlening, het toezicht en de handhaving, maar ook met de inzet van andere instrumenten. Dit geldt als het basisniveau uit het regionale omgevingsbeleid. Het betreft de volgende 12 doelstellingen: </text:p>
                <text:p text:style-name="al"/>
                <text:section text:name="table_id1-3-2-2-6-2-2-6" text:style-name="table">
                  <text:p text:style-name="table_top"/>
                  <table:table table:style-name="tgroup">
                    <table:table-column table:style-name="id1-3-2-2-6-2-2-6-1-1"/>
                    <table:table-row table:style-name="row">
                      <table:table-cell table:style-name="entry" table:number-rows-spanned="1" table:number-columns-spanned="1">
                        <text:list text:style-name="id1-3-2-2-6-2-2-6-1-2-1-1-1">
                          <text:list-item text:style-override="id1-3-2-2-6-2-2-6-1-2-1-1-1-1">
                            <text:number>Burgers</text:number>
                            <text:p text:style-name="table_al"/>
                          </text:list-item>
                        </text:list>
                      </table:table-cell>
                    </table:table-row>
                    <table:table-row table:style-name="row">
                      <table:table-cell table:style-name="entry" table:number-rows-spanned="1" table:number-columns-spanned="1">
                        <text:list text:style-name="id1-3-2-2-6-2-2-6-1-2-2-1-1">
                          <text:list-item text:style-override="id1-3-2-2-6-2-2-6-1-2-2-1-1-1">
                            <text:number>1.</text:number>
                            <text:p text:style-name="table_al">Minimaliseren van het aantal asbest sloopwerken dat onterecht niet is vergund / gemeld.</text:p>
                          </text:list-item>
                        </text:list>
                      </table:table-cell>
                    </table:table-row>
                    <table:table-row table:style-name="row">
                      <table:table-cell table:style-name="entry" table:number-rows-spanned="1" table:number-columns-spanned="1">
                        <text:list text:style-name="id1-3-2-2-6-2-2-6-1-2-3-1-1">
                          <text:list-item text:style-override="id1-3-2-2-6-2-2-6-1-2-3-1-1-1">
                            <text:number>2.</text:number>
                            <text:p text:style-name="table_al">Minimaliseren van het aantal woningen die onterecht zonder vergunning zijn gerealiseerd/aangepast en/of waarin niet toegestaan gebruik plaatsvindt.</text:p>
                          </text:list-item>
                        </text:list>
                      </table:table-cell>
                    </table:table-row>
                    <table:table-row table:style-name="row">
                      <table:table-cell table:style-name="entry" table:number-rows-spanned="1" table:number-columns-spanned="1">
                        <text:list text:style-name="id1-3-2-2-6-2-2-6-1-2-4-1-1">
                          <text:list-item text:style-override="id1-3-2-2-6-2-2-6-1-2-4-1-1-1">
                            <text:number>3.</text:number>
                            <text:p text:style-name="table_al">Constructieve en brandveilige gebouwen met publieks- en zorgfuncties, vooral met het oog op het langer zelfstandig blijven wonen.</text:p>
                          </text:list-item>
                        </text:list>
                      </table:table-cell>
                    </table:table-row>
                    <table:table-row table:style-name="row">
                      <table:table-cell table:style-name="entry" table:number-rows-spanned="1" table:number-columns-spanned="1">
                        <text:list text:style-name="id1-3-2-2-6-2-2-6-1-2-5-1-1">
                          <text:list-item text:style-override="id1-3-2-2-6-2-2-6-1-2-5-1-1-1">
                            <text:number>4.</text:number>
                            <text:p text:style-name="table_al">Terugdringen en voorkomen van structurele conflictsituaties tussen ondernemers en burgers en tussen burgers onderling.</text:p>
                          </text:list-item>
                        </text:list>
                        <text:p text:style-name="table_al"> </text:p>
                      </table:table-cell>
                    </table:table-row>
                    <table:table-row table:style-name="row">
                      <table:table-cell table:style-name="entry" table:number-rows-spanned="1" table:number-columns-spanned="1">
                        <text:p text:style-name="table_al">
                          <text:span text:style-name="nadrukvet">
                            <text:span text:style-name="nadrukcur">Bedrijvigheid op bedrijfsterreinen</text:span>
                          </text:span>
                        </text:p>
                      </table:table-cell>
                    </table:table-row>
                    <table:table-row table:style-name="row">
                      <table:table-cell table:style-name="entry" table:number-rows-spanned="1" table:number-columns-spanned="1">
                        <text:list text:style-name="id1-3-2-2-6-2-2-6-1-2-7-1-1">
                          <text:list-item text:style-override="id1-3-2-2-6-2-2-6-1-2-7-1-1-1">
                            <text:number>5.</text:number>
                            <text:p text:style-name="table_al">Brandveilige gebouwen met bedrijfsfuncties.</text:p>
                          </text:list-item>
                        </text:list>
                      </table:table-cell>
                    </table:table-row>
                    <table:table-row table:style-name="row">
                      <table:table-cell table:style-name="entry" table:number-rows-spanned="1" table:number-columns-spanned="1">
                        <text:list text:style-name="id1-3-2-2-6-2-2-6-1-2-8-1-1">
                          <text:list-item text:style-override="id1-3-2-2-6-2-2-6-1-2-8-1-1-1">
                            <text:number>6.</text:number>
                            <text:p text:style-name="table_al">Minimaliseren van het aantal bedrijven die onterecht zonder vergunning zijn gerealiseerd/aangepast en/of waarin niet toegestaan gebruik plaatsvindt. </text:p>
                          </text:list-item>
                        </text:list>
                      </table:table-cell>
                    </table:table-row>
                    <table:table-row table:style-name="row">
                      <table:table-cell table:style-name="entry" table:number-rows-spanned="1" table:number-columns-spanned="1">
                        <text:list text:style-name="id1-3-2-2-6-2-2-6-1-2-9-1-1">
                          <text:list-item text:style-override="id1-3-2-2-6-2-2-6-1-2-9-1-1-1">
                            <text:number>7.</text:number>
                            <text:p text:style-name="table_al">Naleving bij 95% van de eerste (reguliere) controles bij bedrijven ten aanzien van geluidsvoorschriften en voorschriften ten aanzien van opslag en vervoer van gevaarlijke stoffen.</text:p>
                          </text:list-item>
                        </text:list>
                        <text:p text:style-name="table_al"> </text:p>
                      </table:table-cell>
                    </table:table-row>
                    <table:table-row table:style-name="row">
                      <table:table-cell table:style-name="entry" table:number-rows-spanned="1" table:number-columns-spanned="1">
                        <text:p text:style-name="table_al">
                          <text:span text:style-name="nadrukvet">
                            <text:span text:style-name="nadrukcur">Bedrijvigheid in woonomgeving</text:span>
                          </text:span>
                        </text:p>
                      </table:table-cell>
                    </table:table-row>
                    <table:table-row table:style-name="row">
                      <table:table-cell table:style-name="entry" table:number-rows-spanned="1" table:number-columns-spanned="1">
                        <text:list text:style-name="id1-3-2-2-6-2-2-6-1-2-11-1-1">
                          <text:list-item text:style-override="id1-3-2-2-6-2-2-6-1-2-11-1-1-1">
                            <text:number>8.</text:number>
                            <text:p text:style-name="table_al">Verbetering van de brandveiligheid en menselijke woonomstandigheden van de huisvesting van arbeidsmigranten in bedrijfsgebouwen.</text:p>
                          </text:list-item>
                        </text:list>
                      </table:table-cell>
                    </table:table-row>
                    <table:table-row table:style-name="row">
                      <table:table-cell table:style-name="entry" table:number-rows-spanned="1" table:number-columns-spanned="1">
                        <text:list text:style-name="id1-3-2-2-6-2-2-6-1-2-12-1-1">
                          <text:list-item text:style-override="id1-3-2-2-6-2-2-6-1-2-12-1-1-1">
                            <text:number>9.</text:number>
                            <text:p text:style-name="table_al">Voorkomen wildgroei / structureel commercieel gebruik in para-commerciële ruimten</text:p>
                          </text:list-item>
                        </text:list>
                        <text:p text:style-name="table_al"> </text:p>
                      </table:table-cell>
                    </table:table-row>
                    <table:table-row table:style-name="row">
                      <table:table-cell table:style-name="entry" table:number-rows-spanned="1" table:number-columns-spanned="1">
                        <text:p text:style-name="table_al">
                          <text:span text:style-name="nadrukvet">
                            <text:span text:style-name="nadrukcur">Bedrijvigheid in het buitengebied</text:span>
                          </text:span>
                        </text:p>
                      </table:table-cell>
                    </table:table-row>
                    <table:table-row table:style-name="row">
                      <table:table-cell table:style-name="entry" table:number-rows-spanned="1" table:number-columns-spanned="1">
                        <text:list text:style-name="id1-3-2-2-6-2-2-6-1-2-14-1-1">
                          <text:list-item text:style-override="id1-3-2-2-6-2-2-6-1-2-14-1-1-1">
                            <text:number>10.</text:number>
                            <text:p text:style-name="table_al">Passend gebruik van (voormalige) agrarische bouwwerken</text:p>
                          </text:list-item>
                        </text:list>
                        <text:p text:style-name="table_al"> </text:p>
                        <text:p text:style-name="table_al"> </text:p>
                      </table:table-cell>
                    </table:table-row>
                    <table:table-row table:style-name="row">
                      <table:table-cell table:style-name="entry" table:number-rows-spanned="1" table:number-columns-spanned="1">
                        <text:p text:style-name="table_al">
                          <text:span text:style-name="nadrukvet">
                            <text:span text:style-name="nadrukcur">Recreatie en toerisme</text:span>
                          </text:span>
                        </text:p>
                      </table:table-cell>
                    </table:table-row>
                    <table:table-row table:style-name="row">
                      <table:table-cell table:style-name="entry" table:number-rows-spanned="1" table:number-columns-spanned="1">
                        <text:list text:style-name="id1-3-2-2-6-2-2-6-1-2-16-1-1">
                          <text:list-item text:style-override="id1-3-2-2-6-2-2-6-1-2-16-1-1-1">
                            <text:number>11.</text:number>
                            <text:p text:style-name="table_al">Verbetering van de brandveiligheid op recreatieparken door verminderen van de illegale bebouwing, verbeteren evacuatieplannen en verbeteren toegankelijkheid bluswater</text:p>
                          </text:list-item>
                        </text:list>
                      </table:table-cell>
                    </table:table-row>
                    <table:table-row table:style-name="row">
                      <table:table-cell table:style-name="entry" table:number-rows-spanned="1" table:number-columns-spanned="1">
                        <text:list text:style-name="id1-3-2-2-6-2-2-6-1-2-17-1-1">
                          <text:list-item text:style-override="id1-3-2-2-6-2-2-6-1-2-17-1-1-1">
                            <text:number>12.</text:number>
                            <text:p text:style-name="table_al">Minimaliseren van de geluidsoverlast bij en rond evenementen en horecagelegenheden</text:p>
                          </text:list-item>
                        </text:list>
                      </table:table-cell>
                    </table:table-row>
                  </table:table>
                  <text:p text:style-name="table_bottom"/>
                </text:section>
                <text:p text:style-name="al">
                <text:span text:style-name="nadrukvet"/>
              </text:p>
                <text:p text:style-name="al">
                <text:span text:style-name="nadrukvet">2.2 Extra gemeentelijke doelstellingen </text:span>
              </text:p>
                <text:p text:style-name="al">Via een oplegnotitie zijn op verzoek van de gemeenteraad drie prioriteiten/doelstellingen toegevoegd.</text:p>
                <text:section text:name="table_id1-3-2-2-6-2-2-10" text:style-name="table">
                  <text:p text:style-name="table_top"/>
                  <table:table table:style-name="tgroup">
                    <table:table-column table:style-name="id1-3-2-2-6-2-2-10-1-1"/>
                    <table:table-row table:style-name="row">
                      <table:table-cell table:style-name="entry" table:number-rows-spanned="1" table:number-columns-spanned="1">
                        <text:p text:style-name="table_al">
                          <text:span text:style-name="nadrukvet">
                            <text:span text:style-name="nadrukcur">3 extra gemeente specifieke doelstellingen Werkendam</text:span>
                          </text:span>
                        </text:p>
                      </table:table-cell>
                    </table:table-row>
                    <table:table-row table:style-name="row">
                      <table:table-cell table:style-name="entry" table:number-rows-spanned="1" table:number-columns-spanned="1">
                        <text:list text:style-name="id1-3-2-2-6-2-2-10-1-2-2-1-1">
                          <text:list-item text:style-override="id1-3-2-2-6-2-2-10-1-2-2-1-1-1">
                            <text:number>13.</text:number>
                            <text:p text:style-name="table_al">Voorkomen van illegale aanpassingen van monumenten</text:p>
                            <text:list text:style-name="id1-3-2-2-6-2-2-10-1-2-2-1-1-1-3">
                              <text:list-item text:style-override="id1-3-2-2-6-2-2-10-1-2-2-1-1-1-3-1">
                                <text:number>1.</text:number>
                                <text:p text:style-name="table_al"> </text:p>
                              </text:list-item>
                            </text:list>
                          </text:list-item>
                        </text:list>
                      </table:table-cell>
                    </table:table-row>
                    <table:table-row table:style-name="row">
                      <table:table-cell table:style-name="entry" table:number-rows-spanned="1" table:number-columns-spanned="1">
                        <text:list text:style-name="id1-3-2-2-6-2-2-10-1-2-3-1-1">
                          <text:list-item text:style-override="id1-3-2-2-6-2-2-10-1-2-3-1-1-1">
                            <text:number>14.</text:number>
                            <text:p text:style-name="table_al">Voorkomen van illegale kap van bomen</text:p>
                            <text:list text:style-name="id1-3-2-2-6-2-2-10-1-2-3-1-1-1-3">
                              <text:list-item text:style-override="id1-3-2-2-6-2-2-10-1-2-3-1-1-1-3-1">
                                <text:number>1.</text:number>
                                <text:p text:style-name="table_al"> </text:p>
                              </text:list-item>
                            </text:list>
                          </text:list-item>
                        </text:list>
                      </table:table-cell>
                    </table:table-row>
                    <table:table-row table:style-name="row">
                      <table:table-cell table:style-name="entry" table:number-rows-spanned="1" table:number-columns-spanned="1">
                        <text:list text:style-name="id1-3-2-2-6-2-2-10-1-2-4-1-1">
                          <text:list-item text:style-override="id1-3-2-2-6-2-2-10-1-2-4-1-1-1">
                            <text:number>15.</text:number>
                            <text:p text:style-name="table_al">Minimaliseren van het aantal illegale situaties in het landelijk gebied</text:p>
                          </text:list-item>
                        </text:list>
                        <text:p text:style-name="table_al"> </text:p>
                      </table:table-cell>
                    </table:table-row>
                  </table:table>
                  <text:p text:style-name="table_bottom"/>
                </text:section>
                <text:p text:style-name="al"> </text:p>
                <text:p text:style-name="al">
                <text:span text:style-name="nadrukcur"/>
              </text:p>
                <text:p text:style-name="al">Realisatie en bewaken doelstellingen via Indicatoren en Instrumenten Om te kunnen bepalen in hoeverre de voorgenomen doelstellingen zijn / worden gerealiseerd, zijn in het ‘Operationeel beleid omgevingsrecht’ per doelstelling indicatoren bepaald. De indicatoren geven inzicht in de mate waarin een doelstelling wordt gehaald. Per doelstelling is in de ‘omgevingsanalyse’ bij het omgevingsbeleidsplan benoemd welke instrumenten we hiervoor in kunnen zetten. In bijlage 1 is bij ieder van de doelstellingen de indicator opgenomen en wordt aangegeven welk instrument in 2016 wordt ingezet. Tevens wordt nader toegelicht hoe de instrumenten worden ingezet, bijv. via specifieke activiteiten. Capaciteit VTH organisatie </text:p>
                <text:p text:style-name="al">Om uitvoering te kunnen geven aan de doelstellingen moet de beschikbare capaciteit  worden vertaald naar de vereiste inzet ten aanzien van Vergunningverlening, Toezicht en Handhaving in het kader van de WABO. Met de beschikbare capaciteit kan in 1 jaar niet aan alle doelstellingen evenveel tijd besteed worden. Er moeten prioriteiten worden gesteld. De beschikbare capaciteit wordt daarom per jaar verdeeld over de reguliere werkzaamheden en doelstellingen. </text:p>
                <text:p text:style-name="al"/>
                <text:p text:style-name="al">Daarnaast dient er in 2016 ook capaciteit ingezet te worden ter uitvoering van andere WABO-gerelateerde taken, zoals de kadernota Veiligheid 2015-2018, Drank- en Horeca, diverse regionale acties, APV en evenementen. Dit vraagt om een strakke planning en prioritering van de inzet van de huidige beschikbare capaciteit. </text:p>
                <text:p text:style-name="al">De unit Servicecentrum kent in 2016 de volgende vergunning-, toezicht- en handhavingsfuncties met de vermelde capaciteit.</text:p>
                <text:p text:style-name="al"> </text:p>
                <text:p text:style-name="al">
                <text:span text:style-name="nadrukondlijn">Taakveld Vergunningen en handhaving:</text:span>
              </text:p>
                <text:list text:style-name="id1-3-2-2-6-2-2-20">
                  <text:list-item text:style-override="id1-3-2-2-6-2-2-20-1">
                    <text:number>1.</text:number>
                    <text:p text:style-name="al">3 vergunningverleners Wabo-aanvragen (2,8 fte, <text:span text:style-name="nadrukvet">3920 uur</text:span>)</text:p>
                  </text:list-item>
                  <text:list-item text:style-override="id1-3-2-2-6-2-2-20-2">
                    <text:number>2.</text:number>
                    <text:p text:style-name="al">1 milieuspecialist (1 fte, <text:span text:style-name="nadrukvet">1400 uur</text:span>)</text:p>
                  </text:list-item>
                  <text:list-item text:style-override="id1-3-2-2-6-2-2-20-3">
                    <text:number>3.</text:number>
                    <text:p text:style-name="al">1 juridisch beleidsmedewerker/handhaver (1 fte, <text:span text:style-name="nadrukvet">1400 uur</text:span>)</text:p>
                  </text:list-item>
                  <text:list-item text:style-override="id1-3-2-2-6-2-2-20-4">
                    <text:number>4.</text:number>
                    <text:p text:style-name="al">1 toezichthouder milieu (1 fte, <text:span text:style-name="nadrukvet">1400 uur</text:span>)</text:p>
                  </text:list-item>
                  <text:list-item text:style-override="id1-3-2-2-6-2-2-20-5">
                    <text:number>5.</text:number>
                    <text:p text:style-name="al">1 toezichthouder bouw (1 fte, <text:span text:style-name="nadrukvet">1400 uur</text:span>)</text:p>
                  </text:list-item>
                  <text:list-item text:style-override="id1-3-2-2-6-2-2-20-6">
                    <text:number>6.</text:number>
                    <text:p text:style-name="al">1 Buitengewoon Opsporingsambtenaar APV/Bijzondere Wetten (1 fte, <text:span text:style-name="nadrukvet">1400</text:span> uur per jaar)</text:p>
                  </text:list-item>
                </text:list>
                <text:p text:style-name="al">
                <text:span text:style-name="nadrukondlijn">Taakveld Klant Contact Centrum:</text:span>
              </text:p>
                <text:list text:style-name="id1-3-2-2-6-2-2-22">
                  <text:list-item text:style-override="id1-3-2-2-6-2-2-22-1">
                    <text:number>1.</text:number>
                    <text:p text:style-name="al">1 evenementen- en horeca coördinator (0,78 fte, <text:span text:style-name="nadrukvet">1092 uur</text:span>)</text:p>
                  </text:list-item>
                </text:list>
                <text:p text:style-name="al"> </text:p>
                <text:p text:style-name="al"> </text:p>
                <text:p text:style-name="al">Borging in de organisatie</text:p>
                <text:p text:style-name="al">In de gemeente Werkendam wordt gestuurd op resultaat. Daarom staan in de uitwerking de te behalen resultaten centraal en is de hiervoor genoemde capaciteit binnen de gemeentelijke organisatie niet verder uitgewerkt per product.</text:p>
                <text:p text:style-name="al">Dit uitvoeringsprogramma is de basis voor de persoonlijke jaarplannen van de medewerkers. Deze komen in februari via planningsgesprekken tot stand. Op deze wijze worden de doelstellingen via de instrumenten vertaald in de werkplanning van de medewerkers en is de ambitie van de raad geborgd.</text:p>
                <text:p text:style-name="al"> </text:p>
                <text:p text:style-name="al">Overige capaciteit </text:p>
                <text:p text:style-name="al">Binnen het KCC vinden ook de 1<text:span text:style-name="sup">e</text:span> lijns (vooral informatieve) klantcontacten  plaats t.a.v. de Wabo en evenementen. Daarnaast draagt de unit Ruimte mede bij aan de Wabo/RO-procedures. En de beleidsmedewerker Openbare Orde en Veiligheid is nauw betrokken bij de planning en uitvoering van taken c.q. realisatie van doelstellingen op gebied van drugs, horeca en georganiseerde criminaliteit. De capaciteit die hiermee is gemoeid is buiten dit uitvoeringsprogramma gelaten.</text:p>
                <text:p text:style-name="al"> </text:p>
                <text:p text:style-name="al">Capaciteit partners </text:p>
                <text:p text:style-name="al">Via onze partners, de Omgevingsdienst Midden en West-Brabant, de Veiligheidsregio Midden en West-Brabant ( Brandweer) en de regionale Drank en Horecapool Baronie wordt voor specifieke vergunningverlening-, toezicht- en handhavingstaken capaciteit ingehuurd. Het betreft de volgende specifieke taken:</text:p>
                <text:p text:style-name="al">
                <text:span text:style-name="nadrukondlijn">OMWB: </text:span>
              </text:p>
                <text:list text:style-name="id1-3-2-2-6-2-2-35">
                  <text:list-item text:style-override="id1-3-2-2-6-2-2-35-1">
                    <text:number>1.</text:number>
                    <text:p text:style-name="al">Vergunningverlening, Toezicht en handhaving op het landelijk basis milieutakenpakket en toezicht op asbest bij sloop –inzet op basis van werkprogramma waarin afname van producten is vastgelegd, zie bijlage 2</text:p>
                  </text:list-item>
                  <text:list-item text:style-override="id1-3-2-2-6-2-2-35-2">
                    <text:number>2.</text:number>
                    <text:p text:style-name="al">Toezicht Openbare Ruimte (Boa-taken) – in totaal<text:span text:style-name="nadrukvet"> 736 uur </text:span></text:p>
                  </text:list-item>
                </text:list>
                <text:p text:style-name="al">
                <text:span text:style-name="nadrukondlijn">Veiligheidsregio:</text:span> Toezicht brandpreventie inclusief evenementen – capaciteit onbekend i.v.m. heroriëntatie zie 3.7 en bijlage 3</text:p>
                <text:p text:style-name="al">
                <text:span text:style-name="nadrukondlijn">Politieregio De Baronie:</text:span> Buitengewone Opsporingsambtenaar Drank- en Horeca – totaal <text:span text:style-name="nadrukvet">100 uur</text:span>, zie 3.4 en bijlage 4</text:p>
                <text:p text:style-name="al"> </text:p>
                <text:p text:style-name="al"/>
                <text:p text:style-name="al">
                <text:span text:style-name="nadrukvet">Hoofdstuk 3. </text:span>
                <text:span text:style-name="nadrukvet">Verwachte output in 2016 </text:span>
              </text:p>
                <text:p text:style-name="al"> </text:p>
                <text:list text:style-name="id1-3-2-2-6-2-2-42">
                  <text:list-item text:style-override="id1-3-2-2-6-2-2-42-1">
                    <text:number>3.1</text:number>
                    <text:p text:style-name="al">
                    <text:span text:style-name="nadrukvet">WABO taken</text:span>
                  </text:p>
                  </text:list-item>
                </text:list>
                <text:p text:style-name="al">De uitvoering van VTH taken ten aanzien van de WABO-activiteiten (met name bouwen, sloop, asbest, brandveiligheid, milieu, ruimtelijke ordening) levert van oudsher een kwantitatieve outputbenadering op. In de begroting wordt de capaciteit gerelateerd aan de programma’s 10 (Milieu) en 11 (Volkshuisvesting en ruimtelijke ordening) en de daarbinnen opgenomen producten.</text:p>
                <text:p text:style-name="al">We verwachten dat onze activiteiten in 2016 tot de volgende aantallen producten leiden. Wat betreft Milieu betreft dit de uitvoering van taken door de eigen organisatie. De uitvoering door de Omgevingsdienst is apart gepland en wordt verantwoord via het werkprogramma 2016, zie bijlage 2.</text:p>
                <text:p text:style-name="al"> </text:p>
                <text:section text:name="table_id1-3-2-2-6-2-2-46" text:style-name="table">
                  <text:p text:style-name="table_top"/>
                  <table:table table:style-name="tgroup">
                    <table:table-column table:style-name="id1-3-2-2-6-2-2-46-1-1"/>
                    <table:table-column table:style-name="id1-3-2-2-6-2-2-46-1-2"/>
                    <table:table-column table:style-name="id1-3-2-2-6-2-2-46-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Verwachte aantallen in 2016, WABO</text:span>
                        </text:p>
                      </table:table-cell>
                      <table:table-cell table:style-name="entry" table:number-rows-spanned="1" table:number-columns-spanned="1">
                        <text:p text:style-name="table_al">
                          <text:span text:style-name="nadrukvet">Verwachte aantallen in 2016, Milieu</text:span>
                        </text:p>
                      </table:table-cell>
                    </table:table-row>
                    <table:table-row table:style-name="row">
                      <table:table-cell table:style-name="entry" table:number-rows-spanned="1" table:number-columns-spanned="1">
                        <text:p text:style-name="table_al">Principeverzoek / schetsplan</text:p>
                      </table:table-cell>
                      <table:table-cell table:style-name="entry" table:number-rows-spanned="1" table:number-columns-spanned="1">
                        <text:p text:style-name="table_al">1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op aanvragen Wabo</text:p>
                      </table:table-cell>
                      <table:table-cell table:style-name="entry" table:number-rows-spanned="1" table:number-columns-spanned="1">
                        <text:p text:style-name="table_al">25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Vooraankondiging</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erzoek om handhaving</text:p>
                      </table:table-cell>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ast onder dwangsom</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ast onder bestuursdwang</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doogbeschikking</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nvorderingsprocedur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zwaarprocedure</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roepsprocedure / voorlopige voorziening</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ntroles </text:p>
                      </table:table-cell>
                      <table:table-cell table:style-name="entry" table:number-rows-spanned="1" table:number-columns-spanned="1">
                        <text:p text:style-name="table_al">Bouw</text:p>
                        <text:list text:style-name="id1-3-2-2-6-2-2-46-1-4-13-2-2">
                          <text:list-item text:style-override="id1-3-2-2-6-2-2-46-1-4-13-2-2-1">
                            <text:number>1.</text:number>
                            <text:p text:style-name="table_al">Nieuw 600</text:p>
                          </text:list-item>
                          <text:list-item text:style-override="id1-3-2-2-6-2-2-46-1-4-13-2-2-2">
                            <text:number>2.</text:number>
                            <text:p text:style-name="table_al">Bestaand 20</text:p>
                          </text:list-item>
                        </text:list>
                        <text:p text:style-name="table_al">Sloop /asbest 20</text:p>
                        <text:p text:style-name="table_al">Illegale</text:p>
                        <text:list text:style-name="id1-3-2-2-6-2-2-46-1-4-13-2-5">
                          <text:list-item text:style-override="id1-3-2-2-6-2-2-46-1-4-13-2-5-1">
                            <text:number>1.</text:number>
                            <text:p text:style-name="table_al">Bouw 50</text:p>
                          </text:list-item>
                          <text:list-item text:style-override="id1-3-2-2-6-2-2-46-1-4-13-2-5-2">
                            <text:number>2.</text:number>
                            <text:p text:style-name="table_al">Sloop 2</text:p>
                          </text:list-item>
                          <text:list-item text:style-override="id1-3-2-2-6-2-2-46-1-4-13-2-5-3">
                            <text:number>3.</text:number>
                            <text:p text:style-name="table_al">Gebruik 20</text:p>
                          </text:list-item>
                        </text:list>
                      </table:table-cell>
                      <table:table-cell table:style-name="entry" table:number-rows-spanned="1" table:number-columns-spanned="1">
                        <text:p text:style-name="table_al">Reguliere controle   197</text:p>
                        <text:p text:style-name="table_al"> Hercontrole 20</text:p>
                        <text:p text:style-name="table_al">Admin.controle   50</text:p>
                        <text:p text:style-name="table_al"> adm.hercontrole   15</text:p>
                      </table:table-cell>
                    </table:table-row>
                    <table:table-row table:style-name="row">
                      <table:table-cell table:style-name="entry" table:number-rows-spanned="1" table:number-columns-spanned="1">
                        <text:p text:style-name="table_al">Klachten </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
                  <text:p text:style-name="table_bottom"/>
                </text:section>
                <text:p text:style-name="al"> </text:p>
                <text:p text:style-name="al"/>
                <text:p text:style-name="al"/>
                <text:p text:style-name="al">
                <text:span text:style-name="nadrukvet">3.2 Kadernota Veiligheid 2015-2018</text:span>
              </text:p>
                <text:p text:style-name="al">In de kadernota is o.a. de prioriteit gelegd bij de georganiseerde criminaliteit. Hierdoor ligt in de periode 2015-2018 o.a. de nadruk op het in kaart brengen en bestrijden van hennepteelt en xtc productie. De Gemeente Werkendam geeft actief uitvoering aan de “beleidsregels voor het toepassen van bestuursrechtelijke sancties op grond van artikel 13b beleid Opiumwet”. Het College is van mening dat er naast strafrechtelijk ook bestuursrechtelijk opgetreden moet worden tegen drugsproductie. </text:p>
                <text:p text:style-name="al"> </text:p>
                <text:p text:style-name="al">Binnen het Baronie Interventie Team, een samenwerking tussen Justitie en gemeenten binnen de politiekring De Baronie, werken we samen. </text:p>
                <text:p text:style-name="al">De gemeente heeft verschillende toezichtfunctionarissen (BOA’s, bouw- en milieu- inspecteurs, havenmeesters) die veel zien en weten van wat zich in de gemeente afspeelt. Dit kan het beeld wat de politie heeft versterken. </text:p>
                <text:p text:style-name="al">Door elkaar actief te informeren over verdachte locaties en situaties ontstaat een goed beeld waar gerichte handhavingsacties nodig zijn i.v.m. mogelijke onregelmatigheden. Het strafrechtelijke en bestuursrechtelijke spoor versterken elkaar. Naast drugsgerelateerde locaties kunnen dit ook andere zaken betreffen, waarbij gedacht kan worden aan problematische huisvesting buitenlandse werknemers.</text:p>
                <text:p text:style-name="al">Hiermee wordt invulling gegeven aan het thema ‘aanpak georganiseerde criminaliteit’ in het Uitvoeringsplan Veiligheid 2016.</text:p>
                <text:p text:style-name="al"> </text:p>
                <text:section text:name="table_id1-3-2-2-6-2-2-58" text:style-name="table">
                  <text:p text:style-name="table_top"/>
                  <table:table table:style-name="tgroup">
                    <table:table-column table:style-name="id1-3-2-2-6-2-2-58-1-1"/>
                    <table:table-column table:style-name="id1-3-2-2-6-2-2-58-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Verwachte handhavingsacties in 2016</text:span>
                        </text:p>
                      </table:table-cell>
                    </table:table-row>
                    <table:table-row table:style-name="row">
                      <table:table-cell table:style-name="entry" table:number-rows-spanned="1" table:number-columns-spanned="1">
                        <text:p text:style-name="table_al">Toezicht en handhaving hennepteelt / XT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ezicht storten/opruimen drugsafv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aronie Interventie Team</text:p>
                      </table:table-cell>
                      <table:table-cell table:style-name="entry" table:number-rows-spanned="1" table:number-columns-spanned="1">
                        <text:p text:style-name="table_al">5</text:p>
                      </table:table-cell>
                    </table:table-row>
                  </table:table>
                  <text:p text:style-name="table_bottom"/>
                </text:section>
                <text:p text:style-name="al"> </text:p>
                <text:p text:style-name="al">
                <text:span text:style-name="nadrukondlijn">Drugsafval </text:span>
              </text:p>
                <text:p text:style-name="al">In toenemende mate vinden in Brabant dumpingen van drugsafval plaats. Het gaat om afval dat afkomstig is van de productie van xtc, speed en andere synthetische drugs. Indien dit in onze gemeente wordt aangetroffen zal het standaardprotocol werkwijze melden/opruimen gedumpt drugsafval worden gevolgd. </text:p>
                <text:p text:style-name="al"/>
                <text:p text:style-name="al">Dit is een uniforme werkwijze die meer inzicht geeft in de dumpingenproblematiek en een bijdrage kan leveren aan het ‘terugrechercheren’: het via een dumping achterhalen van drugscriminelen. </text:p>
                <text:p text:style-name="al">Vanaf 1 februari 2016 kan de gemeente  die de dumping conform geldende wet- en regelgeving heeft gesaneerd én aangifte heeft gedaan van de dumping subsidie aanvragen als tegemoetkoming in de opruimkosten.</text:p>
                <text:p text:style-name="al"/>
                <text:p text:style-name="al">
                <text:span text:style-name="nadrukvet">3.3. Bibob-beleid</text:span>
              </text:p>
                <text:p text:style-name="al">De gemeente heeft in 2015 de beleidsregel BIBOB op het gebied van Horeca en Bouwen opgesteld. Alle aanvragen worden getoetst, zo nodig met ondersteuning vanuit het Regionaal Informatie en Expertise Centrum (RIEC) Zeeland West-Brabant. </text:p>
                <text:p text:style-name="al">Op grond van het Uitvoeringsplan Veiligheid 2016 wordt in 2016 ook gekeken of er ook op andere terreinen districtelijk BIBOB beleid opgesteld en toegepast moet worden. </text:p>
                <text:p text:style-name="al"> </text:p>
                <text:section text:name="table_id1-3-2-2-6-2-2-70" text:style-name="table">
                  <text:p text:style-name="table_top"/>
                  <table:table table:style-name="tgroup">
                    <table:table-column table:style-name="id1-3-2-2-6-2-2-70-1-1"/>
                    <table:table-column table:style-name="id1-3-2-2-6-2-2-70-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Verwachte aantallen in 2016</text:span>
                        </text:p>
                      </table:table-cell>
                    </table:table-row>
                    <table:table-row table:style-name="row">
                      <table:table-cell table:style-name="entry" table:number-rows-spanned="1" table:number-columns-spanned="1">
                        <text:p text:style-name="table_al">Bibob procedure in kader van Drank en Horecawe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Bibob procedure in kader van de WABO</text:p>
                      </table:table-cell>
                      <table:table-cell table:style-name="entry" table:number-rows-spanned="1" table:number-columns-spanned="1">
                        <text:p text:style-name="table_al">3</text:p>
                      </table:table-cell>
                    </table:table-row>
                  </table:table>
                  <text:p text:style-name="table_bottom"/>
                </text:section>
                <text:p text:style-name="al"> </text:p>
                <text:p text:style-name="al">
                <text:span text:style-name="nadrukvet">3.4. Drank en Horeca</text:span>
              </text:p>
                <text:p text:style-name="al">De gemeente is verantwoordelijk voor de vergunningverlening, controle en naleving van de Drank- en Horecawet. Naast controle op naleving verleende vergunningen betreft dit ook het verkopen en schenken van zwak-alcoholische dranken aan jongeren onder de 18 jaar. Dit zal o.a. via toezicht in para commerciële instellingen, de natte horeca en supermarkten/slijterijen plaatsvinden. </text:p>
                <text:p text:style-name="al">De inzet van zogenaamde Drank- en horeca Boa’s is daarbij noodzakelijk. De gemeente neemt hiervoor deel aan een regionale pool De Baronie. Daartoe zijn op 16 december 2013 een convenant, een samenwerkingsovereenkomst en een aanwijzingsbesluit door de participanten ondertekend. De controle van horecagelegenheden zal een integrale actie zijn waarbij de gemeente, de Voedsel en Waren Autoriteit (Tabakswet) en ook de brandweer aanwezig zullen zijn en dat alles onder regie en ondersteuning van de politie. De in 2014 en 2015 ingeslagen weg zal in 2016 en volgende jaren voortgezet worden, hetgeen betekent dat de inhuur van Boa’s uit deze pool voor ca. 100 uren op jaarbasis wordt gecontinueerd. </text:p>
                <text:p text:style-name="al">Hiermee wordt tevens invulling gegeven aan de in het Uitvoeringsprogramma Veiligheid 2016 genoemde acties.</text:p>
                <text:p text:style-name="al"> </text:p>
                <text:section text:name="table_id1-3-2-2-6-2-2-77" text:style-name="table">
                  <text:p text:style-name="table_top"/>
                  <table:table table:style-name="tgroup">
                    <table:table-column table:style-name="id1-3-2-2-6-2-2-77-1-1"/>
                    <table:table-column table:style-name="id1-3-2-2-6-2-2-77-1-2"/>
                    <table:table-column table:style-name="id1-3-2-2-6-2-2-77-1-3"/>
                    <table:table-column table:style-name="id1-3-2-2-6-2-2-77-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Verwachte aantallen in 2016</text:span>
                        </text:p>
                      </table:table-cell>
                      <table:table-cell table:style-name="entry" table:number-rows-spanned="1" table:number-columns-spanned="1">
                        <text:p text:style-name="table_al">
                          <text:span text:style-name="nadrukvet">Raming inzet uren </text:span>
                        </text:p>
                      </table:table-cell>
                      <table:table-cell table:style-name="entry" table:number-rows-spanned="1" table:number-columns-spanned="1">
                        <text:p text:style-name="table_al">
                          <text:span text:style-name="nadrukvet">Organisatie </text:span>
                        </text:p>
                      </table:table-cell>
                    </table:table-row>
                    <table:table-row table:style-name="row">
                      <table:table-cell table:style-name="entry" table:number-rows-spanned="1" table:number-columns-spanned="1">
                        <text:p text:style-name="table_al">Vergunningen Horeca, incl.actualiseren</text:p>
                      </table:table-cell>
                      <table:table-cell table:style-name="entry" table:number-rows-spanned="1" table:number-columns-spanned="1">
                        <text:p text:style-name="table_al">3 para commerciële instellingen</text:p>
                        <text:p text:style-name="table_al">10 natte horecagelegen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icht Horeca, inrichtingseisen</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icht en Handhaving Horeca</text:p>
                      </table:table-cell>
                      <table:table-cell table:style-name="entry" table:number-rows-spanned="1" table:number-columns-spanned="1">
                        <text:p text:style-name="table_al">6 natte horeca</text:p>
                        <text:p text:style-name="table_al">6 para commercieel</text:p>
                        <text:p text:style-name="table_al">5 evenementen</text:p>
                        <text:p text:style-name="table_al">4 Restaurants /overig</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 </text:p>
                        <text:p text:style-name="table_al">Horeca-BOA De Baronie</text:p>
                      </table:table-cell>
                    </table:table-row>
                  </table:table>
                  <text:p text:style-name="table_bottom"/>
                </text:section>
                <text:p text:style-name="al">In bijlage 4 treft u het werkprogramma 2016 van de drank en horecapool Baronie aan. </text:p>
                <text:p text:style-name="al"/>
                <text:p text:style-name="al">
                <text:span text:style-name="nadrukvet">3.5. Evenementen</text:span>
              </text:p>
                <text:p text:style-name="al">Met ingang van 2014 is in Werkendam evenementenbeleid van kracht. In de evenementenkalender 2016 zijn de vooraf gemelde evenementen opgenomen en is aangegeven of het een meldings- of vergunningsplichtig evenement betreft. </text:p>
                <text:p text:style-name="al">Naar aanleiding van het ongeval met de monstertruck in Haaksbergen wordt bij de vergunningverlening voor potentieel gevaarlijke activiteiten extra alert gekeken naar de op te leggen vergunningvoorschriften en de handhaafbaarheid.</text:p>
                <text:p text:style-name="al">Sluitstuk van dit beleid is handhaving. Nagegaan zal worden of opgelegde voorschriften, de gemaakte afspraken en de gedane toezeggingen ook worden nagekomen. Bij handhaving van de vergunning of melding kunnen politie, gemeentelijke handhavers en toezichthouders worden ingezet. </text:p>
                <text:p text:style-name="al">Vooralsnog wordt een aantal vergunningsplichtige evenementen gecontroleerd. Aan de hand van selectiecriteria zoals constructieve veiligheid, milieu, schaal en omvang van het evenement vindt toezicht plaats door Boa’s, Bouw en woningtoezicht en Brandweer binnen de bestaande formatie. Een voorbeeld is de tweejaarlijkse havendag in Werkendam die in 2016 weer zal plaatsvinden.</text:p>
                <text:p text:style-name="al">Incidenteel kan toestemming verleend worden voor het schenken van zwak-alcoholische dranken waarbij gelet zal worden op leeftijdsgrenzen en dergelijke, zodat ook toezicht via de Boa-pool de Baronie ingezet kan worden.</text:p>
                <text:p text:style-name="al"> </text:p>
                <text:section text:name="table_id1-3-2-2-6-2-2-87" text:style-name="table">
                  <text:p text:style-name="table_top"/>
                  <table:table table:style-name="tgroup">
                    <table:table-column table:style-name="id1-3-2-2-6-2-2-87-1-1"/>
                    <table:table-column table:style-name="id1-3-2-2-6-2-2-87-1-2"/>
                    <table:table-column table:style-name="id1-3-2-2-6-2-2-87-1-3"/>
                    <table:table-column table:style-name="id1-3-2-2-6-2-2-87-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Verwachte aantallen in 2016</text:span>
                        </text:p>
                      </table:table-cell>
                      <table:table-cell table:style-name="entry" table:number-rows-spanned="1" table:number-columns-spanned="1">
                        <text:p text:style-name="table_al">
                          <text:span text:style-name="nadrukvet">Raming inzet uren </text:span>
                        </text:p>
                      </table:table-cell>
                      <table:table-cell table:style-name="entry" table:number-rows-spanned="1" table:number-columns-spanned="1">
                        <text:p text:style-name="table_al">
                          <text:span text:style-name="nadrukvet">Organisatie </text:span>
                        </text:p>
                      </table:table-cell>
                    </table:table-row>
                    <table:table-row table:style-name="row">
                      <table:table-cell table:style-name="entry" table:number-rows-spanned="1" table:number-columns-spanned="1">
                        <text:p text:style-name="table_al">Vergunningen evenementen</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icht evenementen</text:p>
                      </table:table-cell>
                      <table:table-cell table:style-name="entry" table:number-rows-spanned="1" table:number-columns-spanned="1">
                        <text:p text:style-name="table_al">5</text:p>
                      </table:table-cell>
                      <table:table-cell table:style-name="entry" table:number-rows-spanned="1" table:number-columns-spanned="1">
                        <text:p text:style-name="table_al">Nnb, zie 3.7</text:p>
                      </table:table-cell>
                      <table:table-cell table:style-name="entry" table:number-rows-spanned="1" table:number-columns-spanned="1">
                        <text:p text:style-name="table_al">Veiligheidsregio </text:p>
                      </table:table-cell>
                    </table:table-row>
                    <table:table-row table:style-name="row">
                      <table:table-cell table:style-name="entry" table:number-rows-spanned="1" table:number-columns-spanned="1">
                        <text:p text:style-name="table_al">Handhaving evene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3.6.  Algemene Plaatselijke Verordening</text:span>
              </text:p>
                <text:p text:style-name="al">Hiervoor zijn de evenementen apart behandeld omdat het een categorie activiteiten betreft die uit oogpunt van veiligheid specifieke aandacht vraagt binnen de toepassing van de Algemene Plaatselijke Verordening. Op de naleving van de APV wordt verder toezicht uitgeoefend door de BOA’s van de gemeente en de Omgevingsdienst. Het gaat daarbij vooral om het controleren op veel voorkomende overtredingen, die ergernis opwekken bij de inwoners, zoals fout parkeren, het uitlaten van honden (aanlijnen en poepen) en het onjuist aanbieden van afval, incl. het storten van afval in het buitengebied. De BOA’s zijn ‘de ogen en oren in het veld’ en pakken op eigen initiatief en op verzoek ook andere zaken op, bijv. op grond van meldingen via het Meldpunt Openbare Ruimte.</text:p>
                <text:p text:style-name="al">Het toezicht geschiedt via surveillance in de kernen en het buitengebied. Afhankelijk van de aard en ernst van de overtreding wordt het via een boete afgedaan of kan worden volstaan met het aanspreken van de overtreder en het per direct beëindigen van de overtreding.</text:p>
                <text:p text:style-name="al">Het proces van de inning van de boetes verloopt via Justitie.</text:p>
                <text:p text:style-name="al"> </text:p>
                <text:section text:name="table_id1-3-2-2-6-2-2-93" text:style-name="table">
                  <text:p text:style-name="table_top"/>
                  <table:table table:style-name="tgroup">
                    <table:table-column table:style-name="id1-3-2-2-6-2-2-93-1-1"/>
                    <table:table-column table:style-name="id1-3-2-2-6-2-2-93-1-2"/>
                    <table:table-column table:style-name="id1-3-2-2-6-2-2-93-1-3"/>
                    <table:table-column table:style-name="id1-3-2-2-6-2-2-93-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Verwachte aantal boetes in 2016</text:span>
                        </text:p>
                      </table:table-cell>
                      <table:table-cell table:style-name="entry" table:number-rows-spanned="1" table:number-columns-spanned="1">
                        <text:p text:style-name="table_al">
                          <text:span text:style-name="nadrukvet">Raming inzet uren </text:span>
                        </text:p>
                      </table:table-cell>
                      <table:table-cell table:style-name="entry" table:number-rows-spanned="1" table:number-columns-spanned="1">
                        <text:p text:style-name="table_al">
                          <text:span text:style-name="nadrukvet">Organisatie </text:span>
                        </text:p>
                      </table:table-cell>
                    </table:table-row>
                    <table:table-row table:style-name="row">
                      <table:table-cell table:style-name="entry" table:number-rows-spanned="1" table:number-columns-spanned="1">
                        <text:p text:style-name="table_al">Toezicht  parkeren</text:p>
                      </table:table-cell>
                      <table:table-cell table:style-name="entry" table:number-rows-spanned="1" table:number-columns-spanned="1">
                        <text:p text:style-name="table_al">230</text:p>
                      </table:table-cell>
                      <table:table-cell table:style-name="entry" table:number-rows-spanned="1" table:number-columns-spanned="1">
                        <text:list text:style-name="id1-3-2-2-6-2-2-93-1-5-2-3-1">
                          <text:list-item text:style-override="id1-3-2-2-6-2-2-93-1-5-2-3-1-1">
                            <text:number>1.</text:number>
                            <text:p text:style-name="table_al">1400</text:p>
                          </text:list-item>
                          <text:list-item text:style-override="id1-3-2-2-6-2-2-93-1-5-2-3-1-2">
                            <text:number>2.</text:number>
                            <text:p text:style-name="table_al">738</text:p>
                          </text:list-item>
                        </text:list>
                      </table:table-cell>
                      <table:table-cell table:style-name="entry" table:number-rows-spanned="1" table:number-columns-spanned="1">
                        <text:list text:style-name="id1-3-2-2-6-2-2-93-1-5-2-4-1">
                          <text:list-item text:style-override="id1-3-2-2-6-2-2-93-1-5-2-4-1-1">
                            <text:number>1.</text:number>
                            <text:p text:style-name="table_al">BOA gemeente</text:p>
                          </text:list-item>
                          <text:list-item text:style-override="id1-3-2-2-6-2-2-93-1-5-2-4-1-2">
                            <text:number>2.</text:number>
                            <text:p text:style-name="table_al">BOA OMWB</text:p>
                          </text:list-item>
                        </text:list>
                      </table:table-cell>
                    </table:table-row>
                    <table:table-row table:style-name="row">
                      <table:table-cell table:style-name="entry" table:number-rows-spanned="1" table:number-columns-spanned="1">
                        <text:p text:style-name="table_al">Toezicht hond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oezicht (zwerf)afva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ezicht overige, o.a. meldpunt </text:p>
                      </table:table-cell>
                      <table:table-cell table:style-name="entry" table:number-rows-spanned="1" table:number-columns-spanned="1">
                        <text:p text:style-name="table_al">175</text:p>
                      </table:table-cell>
                    </table:table-row>
                  </table:table>
                  <text:p text:style-name="table_bottom"/>
                </text:section>
                <text:p text:style-name="al"> </text:p>
                <text:p text:style-name="al">
                <text:span text:style-name="nadrukvet">3.7. Veiligheidsregio Midden en West Brabant</text:span>
              </text:p>
                <text:p text:style-name="al">De Brandweer Midden en West Brabant voert de taken voor de gemeente uit. In verband met de nodige ontwikkelingen heroriënteert de brandweer zich op haar taken en de wijze van uitvoeren. Er zijn 15 basistaken vastgesteld (basistakenpakket) en er zijn 4 prioriteiten benoemd. Dit wordt voor 2016 uitgewerkt op operationeel niveau. De nieuwe manier van werken betekent vooral:</text:p>
                <text:list text:style-name="id1-3-2-2-6-2-2-97">
                  <text:list-item text:style-override="id1-3-2-2-6-2-2-97-1">
                    <text:number>*</text:number>
                    <text:p text:style-name="al">Het traditionele regelgerichte toezicht komt geleidelijk te vervallen en wordt vervangen door risicogericht toezicht</text:p>
                  </text:list-item>
                  <text:list-item text:style-override="id1-3-2-2-6-2-2-97-2">
                    <text:number>*</text:number>
                    <text:p text:style-name="al">Vergroten van brandveiligheidsbewustzijn bij de doelgroepen (inwoners, bedrijven, instellingen)</text:p>
                  </text:list-item>
                  <text:list-item text:style-override="id1-3-2-2-6-2-2-97-3">
                    <text:number>*</text:number>
                    <text:p text:style-name="al">Versterken eigen verantwoordelijkheid en vergroten zelfredzaamheid</text:p>
                  </text:list-item>
                </text:list>
                <text:p text:style-name="al"> </text:p>
                <text:p text:style-name="al">Als bijlage 3 is toegevoegd de notitie “Uitvoering toezicht 2016 i.r.t. basis taken, pakket risicobeheersing”. Deze notitie hoort bij de brief d.d. 17 december 2015 van de Veiligheidsregio. </text:p>
                <text:p text:style-name="al"> </text:p>
                <text:p text:style-name="al">Voor de gemeente Werkendam betekent dit:</text:p>
                <text:list text:style-name="id1-3-2-2-6-2-2-102">
                  <text:list-item text:style-override="id1-3-2-2-6-2-2-102-1">
                    <text:number>*</text:number>
                    <text:p text:style-name="al">Toezicht bij de meest risicovolle objecten (welke objecten in 2016 worden gecontroleerd wordt nog nader bepaald);</text:p>
                  </text:list-item>
                  <text:list-item text:style-override="id1-3-2-2-6-2-2-102-2">
                    <text:number>*</text:number>
                    <text:p text:style-name="al">Minimaal één expeditie “Geen Nood bij Brand”, aanpak van brandveiligheidsbewustwording in zorginstellingen in de gemeente;</text:p>
                  </text:list-item>
                  <text:list-item text:style-override="id1-3-2-2-6-2-2-102-3">
                    <text:number>*</text:number>
                    <text:p text:style-name="al">Ondersteuning van de gemeente bij de aanpak van brandveiligheid op recreatie terreinen;</text:p>
                  </text:list-item>
                  <text:list-item text:style-override="id1-3-2-2-6-2-2-102-4">
                    <text:number>*</text:number>
                    <text:p text:style-name="al">Gezamenlijke uitwerking van initiatieven op gebied van de toolbox/brandveiligheid.</text:p>
                  </text:list-item>
                </text:list>
                <text:p text:style-name="al">2016 zal een overgangsjaar zijn voor de implementatie van het basistakenpakket. Voor de gemeentelijke organisatie geldt dit evenzeer als voor de veiligheidsregio. In 2016 zullen de gemeenten Aalburg, Woudrichem en Werkendam gezamenlijk optrekken om adequaat in te kunnen spelen op de nieuwe manier van werken met de brandweer.</text:p>
                <text:p text:style-name="al">
                <text:span text:style-name="nadrukvet"> </text:span>
              </text:p>
                <text:p text:style-name="al">
                <text:span text:style-name="nadrukvet">3.8. Samen Sterk in het Buitengebied (SSiB)</text:span>
              </text:p>
                <text:p text:style-name="al"/>
                <text:p text:style-name="al">
                <text:span text:style-name="nadrukcur"> “Een kapotte tv in de sloot naast een weiland, vuilniszakken langs de rand van de polderweg, lawaai van een illegale nachtelijke houseparty op een open plek in het bos, motorcrossers die u voorbij schieten terwijl u geniet van uw wandeling, loslopende honden in het bos, stroperij van reeën, vossen of ander wild, roofvogels die vergiftigd zijn met in gif gedrenkt aas, het lozen van mest in een sloot, een gedumpte partijverfblikken of ander chemisch afval zomaar ergens op een bospad….”</text:span>
              </text:p>
                <text:p text:style-name="al">Dit is slechts een kleine selectie uit een nog groter aantal overtredingen waar het platteland en de natuur flink onder lijden. Om deze misstanden in het buitengebied aan te pakken, werkt de provincie samen met onder andere gemeenten, waterschappen en natuurverenigingen. </text:p>
                <text:p text:style-name="al">De regio Midden- en West-Brabant kent, in tegenstelling tot de rest van Brabant, voor dit project Samen Sterk in het Buitengebied nog een redelijk aantal gemeenten die niet deelnemen. Hiermee wordt niet voldaan aan de voorwaarde voor financiële bijdrage van de provincie aan dit project binnen onze regio. Het voorstel is om te besluiten SSIB op te nemen als collectieve taak van de Omgevingsdienst. Dit kost dan jaarlijks € 7.500.</text:p>
                <text:p text:style-name="al">De gemeente Werkendam neemt niet deel aan SSiB. We herkennen ons deels wel in de problematiek. Dit heeft ook geleid tot de extra doelstellingen (zie blz. 6):</text:p>
                <text:p text:style-name="al">14. Voorkomen van illegale kap van bomen</text:p>
                <text:p text:style-name="al">15. Minimaliseren van het aantal illegale situaties in het landelijk gebied</text:p>
                <text:p text:style-name="al">
                <text:span text:style-name="nadrukvet"> </text:span>
              </text:p>
                <text:p text:style-name="al">Door het onderbrengen van het toezicht door de bouw- en milieu inspecteurs (ook bevoegd ten aanzien van de Wet Ruimtelijke Ordening) en de BOA’s in het taakveld Vergunningen en handhaving is er veel onderlinge afstemming en vindt het toezicht niet versnipperd plaats. Iedere toezichthouder heeft zijn/haar eigen aandachtsgebied, maar men ziet en hoort meer over wat zich ‘in het veld’ af speelt. Zie ook 3.2 over de samenwerking t.a.v. ‘Veiligheid’.</text:p>
                <text:p text:style-name="al">Ook met andere collega’s in de buitendienst is er regelmatig contact over zaken die zich in het landelijk gebied afspelen. In voorkomende gevallen vindt er afstemming plaats met externe partijen over de vervolgaanpak.</text:p>
                <text:p text:style-name="al">Deze aanpak, waarbij de gemeente zelf regisseert dat we sterk staan in het buitengebied, leidt er toe dat er geen dusdanige problemen zijn in het landelijk gebied die aansluiting bij SSiB rechtvaardigen met een structurele jaarlijkse bijdrage van € 7500.</text:p>
                <text:p text:style-name="al"> <text:span text:style-name="nadrukvet"> </text:span></text:p>
                <text:p text:style-name="al">
                <text:span text:style-name="nadrukvet">Hoofdstuk 4. Tot slot</text:span>
              </text:p>
                <text:p text:style-name="al">Het uitvoeringsprogramma is tot stand gekomen met medewerking van onze partners. </text:p>
                <text:p text:style-name="al">Bij het opstellen van het programma is gebleken is dat zowel bij de Veiligheidsregio als de Omgevingsdienst er spanning zit tussen de beschikbare budgetten en de geplande activiteiten. Zowel de Veiligheidsregio als de Omgevingsdienst zitten in een reorganisatie dan wel andere opzet van de organisatie en hun activiteiten. De Omgevingsdienst is hiervoor het programma “Huis Op Orde” gestart.</text:p>
                <text:p text:style-name="al">De Veiligheidsregio is aan de slag met het programma Risicobeheersing 2.0. Komende jaren moet er meer duidelijkheid komen over hun inzet, de prijzen en de producten.</text:p>
                <text:p text:style-name="al">Samen met de twee andere gemeenten in het Land van Heusden en Altena zullen we ons inzetten om onze ambities te borgen binnen beide organisatie. Ons streven is naar een zo optimaal mogelijk werkprogramma afgestemd met de partners in de regio en werkbaar voor alle partners.</text:p>
                <text:p text:style-name="al">
                <text:span text:style-name="nadrukvet"> </text:span>
              </text:p>
                <text:p text:style-name="al">Bijlage 1: Realisatie 15 doelstellingen Omgevingsbeleid gemeente Werkendam 2016 </text:p>
                <text:p text:style-name="al">Bijlage 2: VTH taken door OMWB, Werkprogramma 2016 </text:p>
                <text:p text:style-name="al">Bijlage 3: de notitie “Uitvoering toezicht 2016 irt basis taken, pakket risicobeheersing”. Deze notitie hoort bij de brief d.d. 17 december 2015 van de Veiligheidsregio. </text:p>
                <text:p text:style-name="al">Bijlage 4: werkprogramma 2016 Drank en Horeca pool </text:p>
                <text:p text:style-name="al">
                <text:span text:style-name="nadrukvet"> </text:span>
              </text:p>
                <text:p text:style-name="al">
                <text:span text:style-name="nadrukvet">Uitvoering toezicht D&amp;H pool Baronie</text:span>
              </text:p>
                <text:p text:style-name="al">De uitvoering van het toezicht wordt overgedragen aan de pool. De pool is opgezet in samenwerking met 18 west Brabantse gemeenten, waaronder Breda en Oosterhout. De organisatie van een controle moment vindt plaats binnen het Land van Heusden en Altena en rouleert per gemeente. </text:p>
                <text:p text:style-name="al">De handhaver voert de inspectie uit in samenwerking met een DHW-BOA, de politie en de Voedsel en Waren Autoriteit. Dit betreft met name de natte horeca. Aansturing en voorbereiding vinden binnen Werkendam plaats vanuit het taakveld Vergunningen en Handhaving.</text:p>
                <text:p text:style-name="al"> </text:p>
                <text:p text:style-name="al">
                <text:span text:style-name="nadrukvet">Inrichtingen </text:span>
              </text:p>
                <text:p text:style-name="al">De gemeente Werkendam kent een relatief grote horeca branche. </text:p>
                <text:p text:style-name="al">Uit onderzoek blijkt dat er </text:p>
                <text:p text:style-name="al">- Natte Horeca (cafés) 11x </text:p>
                <text:p text:style-name="al">- (sport) Kantines 14x </text:p>
                <text:p text:style-name="al">- Evenementen 10x </text:p>
                <text:p text:style-name="al">- Supermarkt/ winkels/ slijterijen 4x </text:p>
                <text:p text:style-name="al">- Restaurants / snackbars 24x</text:p>
                <text:p text:style-name="al">- dorpshuizen 4x </text:p>
                <text:p text:style-name="al">- overig 16x</text:p>
                <text:p text:style-name="al">In totaal gaat het om 83 toezichtobjecten. </text:p>
                <text:p text:style-name="al">
                <text:span text:style-name="nadrukvet"> </text:span>
              </text:p>
                <text:p text:style-name="al">
                <text:span text:style-name="nadrukvet">Toezichtsproducten en planning 2016 </text:span>
              </text:p>
                <text:p text:style-name="al">De pool werkt op basis van vaste producten. Een product bestaat uit een aantal uren voor onder andere reistijd, voorbereiding, administratie coördinatie, toezicht ter plaatse, rapportage en terugkoppeling. Gekozen is voor vaste prijzen per product om de administratieve last te beperken. Voor een toezichtsproduct is tussen de 3 en de 8 uur benodigd. </text:p>
                <text:p text:style-name="al"> </text:p>
                <text:p text:style-name="al">Voorgesteld wordt om in 2016 de volgende 21 controles uit te voeren bij: </text:p>
                <text:p text:style-name="al">- Natte Horeca (cafés) 6x </text:p>
                <text:p text:style-name="al">- (sport) Kantines 6x </text:p>
                <text:p text:style-name="al">- Evenementen 5x </text:p>
                <text:p text:style-name="al">- Supermarkt/ winkels/ slijterijen 0x (in 2015 reeds gecontroleerd) </text:p>
                <text:p text:style-name="al">- Restaurants 2x</text:p>
                <text:p text:style-name="al">- Nader te bepalen 2x</text:p>
                <text:p text:style-name="al">
                <text:span text:style-name="nadrukvet"> </text:span>
              </text:p>
                <text:p text:style-name="al">
                <text:span text:style-name="nadrukvet">Kosten toezicht </text:span>
              </text:p>
                <text:p text:style-name="al">De gemeente Werkendam heeft in de begroting 2016 € 10.000 opgenomen voor uitvoering van de Drank en Horecawetgeving.</text:p>
                <text:p text:style-name="al"/>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351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1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1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programma vergunningverlening, toezicht en handhav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11</meta:user-defined>
    <meta:user-defined meta:name="OVERHEIDop.GmbID/DC.identifier">gmb-2016-13511</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N.v.t.;</meta:user-defined>
    <meta:user-defined meta:name="OVERHEIDop.referentienummer">Zaaknr 94999</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DCTERMS.publisher">Werkendam</meta:user-defined>
    <meta:user-defined meta:name="OVERHEID.Gemeente/OVERHEID.authority">Werkendam</meta:user-defined>
    <meta:user-defined meta:name="OVERHEIDgvop.Informatietype/DC.type">Overige besluiten van algemene strekking</meta:user-defined>
    <meta:user-defined meta:name="OVERHEID.Gemeente/DC.spatial">Werkendam</meta:user-defined>
    <meta:user-defined meta:name="OVERHEIDop.versieInformatie"/>
  </office:meta>
</office:document-meta>
</file>