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Inspraakverordening Gemeente Wijdemeren</text:p>
      <text:section text:name="regeling_id1-3-2" text:style-name="regeling">
        <text:section text:name="aanhef_id1-3-2-1" text:style-name="aanhef">
          <text:section text:name="preambule_id1-3-2-1-1" text:style-name="preambule">
            <text:p text:style-name="al">De gemeenteraad van Wijdemeren:</text:p>
            <text:p text:style-name="al"/>
            <text:p text:style-name="al">Gelezen het voorstel van burgemeester en wethouders van 11 april 2006;</text:p>
            <text:p text:style-name="al"/>
            <text:p text:style-name="al">Gelet op het bepaalde in artikel 150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Inspraakverordening Gemeente Wijdemer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section text:name="definitielijst_id1-3-2-2-1-3" text:style-name="definitielijst">
              <text:section text:name="definitie-item_id1-3-2-2-1-3-1" text:style-name="definitie-item">
                <text:p text:style-name="li.nr"/>
                <text:p text:style-name="term">a. inspraak:</text:p>
                <text:section text:name="definitie_id1-3-2-2-1-3-1-3" text:style-name="definitie">
                  <text:p text:style-name="al"> het betrekken van ingezetenen en belanghebbenden bij de voorbereiding van gemeentelijk beleid;</text:p>
                </text:section>
              </text:section>
              <text:section text:name="definitie-item_id1-3-2-2-1-3-2" text:style-name="definitie-item">
                <text:p text:style-name="li.nr"/>
                <text:p text:style-name="term">b. inspraakprocedure:</text:p>
                <text:section text:name="definitie_id1-3-2-2-1-3-2-3" text:style-name="definitie">
                  <text:p text:style-name="al"> de wijze waarop de inspraak gestalte wordt gegeven;</text:p>
                </text:section>
              </text:section>
              <text:section text:name="definitie-item_id1-3-2-2-1-3-3" text:style-name="definitie-item">
                <text:p text:style-name="li.nr"/>
                <text:p text:style-name="term">c. beleidsvoornemen:</text:p>
                <text:section text:name="definitie_id1-3-2-2-1-3-3-3" text:style-name="definitie">
                  <text:p text:style-name="al">het voornemen van het bestuursorgaan tot het vaststellen of wijzigen van beleid.</text:p>
                </text:section>
              </text:section>
            </text:section>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
                <text:number>1.</text:number>
                <text:p text:style-name="al">Elk bestuursorgaan besluit ten aanzien van zijn eigen bevoegdheden of inspraak wordt verleend bij de voorbereiding van gemeentelijk beleid.</text:p>
              </text:list-item>
              <text:list-item text:style-override="id1-3-2-2-2-3">
                <text:number>2.</text:number>
                <text:p text:style-name="al">Inspraak wordt altijd verleend indien de wet daartoe verplicht.</text:p>
              </text:list-item>
              <text:list-item text:style-override="id1-3-2-2-2-4">
                <text:number>3.</text:number>
                <text:p text:style-name="al">Geen inspraak wordt verleend:</text:p>
                <text:list text:style-name="id1-3-2-2-2-4-3">
                  <text:list-item text:style-override="id1-3-2-2-2-4-3-1">
                    <text:number>a.</text:number>
                    <text:p text:style-name="al">ten aanzien van ondergeschikte herzieningen van een eerder vastgesteld beleidsvoornemen;</text:p>
                  </text:list-item>
                  <text:list-item text:style-override="id1-3-2-2-2-4-3-2">
                    <text:number>b.</text:number>
                    <text:p text:style-name="al">indien inspraak bij of krachtens wettelijk voorschrift is uitgesloten;</text:p>
                  </text:list-item>
                  <text:list-item text:style-override="id1-3-2-2-2-4-3-3">
                    <text:number>c.</text:number>
                    <text:p text:style-name="al">indien sprake is van uitvoering van hogere regelgeving waarbij het bestuursorgaan geen of nauwelijks beleidsvrijheid heeft;</text:p>
                  </text:list-item>
                  <text:list-item text:style-override="id1-3-2-2-2-4-3-4">
                    <text:number>d.</text:number>
                    <text:p text:style-name="al">inzake de begroting, de tarieven voor gemeentelijke dienstverlening en belastingen als bedoeld in hoofdstuk XV van de Gemeentewet;</text:p>
                  </text:list-item>
                  <text:list-item text:style-override="id1-3-2-2-2-4-3-5">
                    <text:number>e.</text:number>
                    <text:p text:style-name="al">indien de uitvoering van een beleidsvoornemen dermate spoedeisend is dat inspraak niet kan worden afgewacht;</text:p>
                  </text:list-item>
                  <text:list-item text:style-override="id1-3-2-2-2-4-3-6">
                    <text:number>f.</text:number>
                    <text:p text:style-name="al">indien het belang van inspraak niet opweegt tegen het belang van de verantwoordelijkheid van de gemeente voor kwetsbare groepen in de samenleving;</text:p>
                  </text:list-item>
                  <text:list-item text:style-override="id1-3-2-2-2-4-3-7">
                    <text:number>g.</text:number>
                    <text:p text:style-name="al">indien sprake is van een ruimtelijk plan dat afwijkt van het bestemmingsplan.</text:p>
                  </text:list-item>
                </text:list>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Algemene wet bestuursrecht van toepassing.</text:p>
              </text:list-item>
              <text:list-item text:style-override="id1-3-2-2-4-3">
                <text:number>2.</text:number>
                <text:p text:style-name="al">Het bestuursorgaan kan voor een of meer beleidsvoornemens een andere inspraakprocedure vaststellen.</text:p>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text:p>
              </text:list-item>
              <text:list-item text:style-override="id1-3-2-2-5-5">
                <text:number>4.</text:number>
                <text:p text:style-name="al">De burgemeester vermeldt het eindverslag in zijn burgerjaarverslag.</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 1. </text:number>
                <text:p text:style-name="al">Deze verordening treedt de dag na de dag van bekendmaking in werking.</text:p>
              </text:list-item>
              <text:list-item text:style-override="id1-3-2-2-6-3">
                <text:number> 2. </text:number>
                <text:p text:style-name="al">Met de inwerkingtreding vervalt de ‘Verordening inzake de wijze waarop ingezetenen en in de gemeente een belang hebbende natuurlijke en rechtspersonen bij de voorbereiding van gemeentelijk beleid worden betrokken’, vastgesteld in de Raadsvergadering van 18 december 2003.</text:p>
              </text:list-item>
              <text:list-item text:style-override="id1-3-2-2-6-4">
                <text:number> 3. </text:number>
                <text:p text:style-name="al">Deze verordening wordt aangehaald als: ‘Inspraakverordening Gemeente Wijdemer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Wijdemeren op 1 juni 2006. </text:span>
          </text:p>
          </text:section>
          <text:section text:name="ondertekening_id1-3-2-3-2">
            <text:p><text:span text:style-name="functie">De voorzitter, </text:span></text:p>
            <text:p><text:span text:style-name="ondertekening_naam">
            <text:span text:style-name="voornaam">mr. D.</text:span>
            <text:span text:style-name="achternaam">Bijl</text:span>
          </text:span></text:p>
          </text:section>
          <text:section text:name="ondertekening_id1-3-2-3-3">
            <text:p><text:span text:style-name="functie">De griffier, </text:span></text:p>
            <text:p><text:span text:style-name="ondertekening_naam">
            <text:span text:style-name="voornaam">mr. B.M.H. de</text:span>
            <text:span text:style-name="achternaam">Breij</text:span>
          </text:span></text:p>
          </text:section>
        </text:section>
        <text:section text:name="bijlage_id1-3-2-4" text:style-name="bijlage">
          <text:p text:style-name="bijlage_top"/>
          <text:p text:style-name="hoofdstuk_kop">Nota-toelichting</text:p>
          <text:p text:style-name="tussenkopvet">Algemene toelichting</text:p>
          <text:p text:style-name="tussenkoprom">Artikel 150 van de Gemeentewet</text:p>
          <text:p text:style-name="al"/>
          <text:p text:style-name="al">Sinds 1 januari 1994 is in artikel 150 van de Gemeentewet aan de raad de verplichting opgelegd een inspraakverordening vast te stellen. In 2003 heeft de VNG deze verordening grondig herzien. Deze inspraakverordening is aangepast aan diverse wetswijzigingen op nationaal niveau, bijvoorbeeld aan het klachtrecht dat inmiddels in hoofdstuk 9 van de Awb is opgenomen, de dualisering van het gemeentebestuur (Wet dualisering gemeentebestuur) en de inspraakverplichtingen in verschillende bijzondere wetten. Tevens is het model aangepast aan de Aanwijzingen voor de decentrale regelgeving (Adr).</text:p>
          <text:p text:style-name="tussenkoprom">Wet uniforme openbare voorbereidingsprocedure Awb</text:p>
          <text:p text:style-name="al"/>
          <text:p text:style-name="al">Met deze herziening is ook beoogd de inspraakverordening aan te passen aan de Wet uniforme openbare voorbereidingsprocedure Awb (<text:a xlink:href="https://zoek.officielebekendmakingen.nl/stb-2002-54.html" xlink:type="simple">Stb. 2002, 54</text:a>). In deze wet wordt afdeling 3.4 van de Awb grondig herzien en artikel 150 van de Gemeentewet gewijzigd. De Wet uniforme openbare voorbereidingsprocedure Awb is op 1 juli 2005 in werkinggetreden, tegelijk met de nog in procedure zijnde Aanpassingswet uniforme openbare voorbereidingsprocedure. </text:p>
          <text:p text:style-name="tussenkoprom">Afdeling 3.4 Awb (oud/nieuw)</text:p>
          <text:p text:style-name="al"/>
          <text:p text:style-name="al">Afdeling 3.4 Awb bevat een procedure voor de voorbereiding van besluiten. Deze afdeling heeft als doelstelling het bevorderen van eenheid in de wetgeving en het systematiseren en vereenvoudigen van wetgeving. Bij het inwerkingtreden van de Awb in 1994 bestond naast deze afdeling nog een afdeling 3.5 die een uitgebreidere voorbereidingsprocedure kende. Met de nieuwe Wet uniforme openbare voorbereidingsprocedure Awb is beoogd deze twee procedures ineen te schuiven en tegelijkertijd te vereenvoudigen. Bij de Aanpassingswet uniforme openbare voorbereidingsprocedure Awb wordt de nieuwe afdeling in verschillende bijzondere wetten van toepassing verklaard. In de wet zelf is afdeling 3.4 (nieuw) van toepassing verklaard op de inspraak bij provincies en gemeenten.</text:p>
          <text:p text:style-name="al"/>
          <text:p text:style-name="al">Uit de laatste zinsnede van het nieuwe tweede lid van artikel 150 van de Gemeentewet blijkt dat afwijkingen van afdeling 3.4 Awb zijn toegestaan (zie ook de memorie van antwoord (MvA) Eerste Kamer, 2000–2001, <text:a xlink:href="https://zoek.officielebekendmakingen.nl/kst-20002001-27023-177b.html" xlink:type="simple">27 023, nummer 177b</text:a>, blz. 3). In de memorie van toelichting (MvT) op de wet (TK 1999–2000, <text:a xlink:href="https://zoek.officielebekendmakingen.nl/kst-27023-3.html" xlink:type="simple">27 023, nummer 3</text:a>, blz. 31) is te lezen dat in de inspraakverordening zowel geheel als gedeeltelijk kan worden afgeweken van afdeling 3.4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text:p>
          <text:p text:style-name="tussenkoprom">Inspraakprocedure/deregulering</text:p>
          <text:p text:style-name="al"/>
          <text:p text:style-name="al">Aan inspraak kan op zeer uiteenlopende manieren worden vormgegeven. Hier is gekozen voor een sobere regeling mede met het oog op het dereguleringsstreven van opeenvolgende kabinetten. Door het van toepassing verklaren van de procedureregeling van afdeling 3.4 van de Awb en het weghalen van overbodige bepalingen (zoals het beklagrecht) en de onnodige paragraafindeling, is de verordening in 2003 nog verder gedereguleerd. Nu resteert een bondige en goed leesbare verordening van slechts zes artikelen. Bovendien maakt een globale raamregeling het mogelijk dat recht wordt gedaan aan de behoefte van insprekers en gemeentebestuur mede in relatie tot aard, schaal en reikwijdte van het beleidsvoornemen waarop inspraak plaatsvindt. Een gedetailleerde en daardoor rigide wijze van regelgeving dient niet de belangen van insprekers.</text:p>
          <text:p text:style-name="tussenkopvet">Artikelgewijze toelichting</text:p>
          <text:p text:style-name="tussenkoprom">Artikel 1 Begripsomschrijvingen</text:p>
          <text:p text:style-name="al"/>
          <text:list text:style-name="id1-3-2-4-20">
            <text:list-item text:style-override="id1-3-2-4-20-1">
              <text:number>a.</text:number>
              <text:p text:style-name="al">Inspraak: 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 Indien echter het tweezijdige element van gedachtewisseling wel in de inspraakprocedure wordt gehanteerd, wordt hiermee een draagvlak voor beleidsvoornemens gecreëerd.</text:p>
            </text:list-item>
            <text:list-item text:style-override="id1-3-2-4-20-2">
              <text:number>b.</text:number>
              <text:p text:style-name="al">Inspraakprocedure: De verantwoordelijkheid voor het maken van een regeling over inspraak ligt ingevolge artikel 150 van de Gemeentewet bij de raad. Zoals in de algemene toelichting is vermeld, is in de verordening afdeling 3.4 Awb van toepassing verklaard. Artikel 4, tweede lid geeft het bestuursorgaan ruimte om een andere procedure te volgen. Het bestuursorgaan is immers verantwoordelijk voor uitvoering, de nadere regeling en organisatie van de inspraak.</text:p>
            </text:list-item>
            <text:list-item text:style-override="id1-3-2-4-20-3">
              <text:number>c.</text:number>
              <text:p text:style-name="al">Beleidsvoornemen: 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list-item>
          </text:list>
          <text:p text:style-name="tussenkoprom">Artikel 2 Onderwerp van inspraak</text:p>
          <text:p text:style-name="tussenkoprom">Lid 1</text:p>
          <text:p text:style-name="al"/>
          <text:p text:style-name="al">In het eerste lid is bepaald dat elk bestuursorgaan ten aanzien van zijn eigen bevoegdheden besluit of inspraak wordt verleend bij de voorbereiding van gemeentelijk beleid. Het begrip bestuursorgaan is gedefinieerd in artikel 1:1, eerste lid, van de Awb. Het omvat in elk geval raad, college en burgemeester. Elk bestuursorgaan van de gemeente kan zijn eigen beleidsvoornemens aan inspraak onderwerpen. In de MvT (TK 1999-2000, <text:a xlink:href="https://zoek.officielebekendmakingen.nl/kst-27023-3.html" xlink:type="simple">27 023, nummer 3</text:a>, blz. 20) is vermeld dat het ter volledige beoordeling van de gemeenteraad blijft ten aanzien van welke beleidsvoornemens inspraak wordt verleend. Omdat het in bepaalde gevallen doelmatiger zal kunnen zijn als inspraak geschiedt door middel van bijvoorbeeld spreekrecht bij raadsvergaderingen, blijft door de formulering van het eerste lid de mogelijkheid bestaan dat voor bepaalde beleidsvoornemens een andere wijze van inspraak wordt geregeld. Het besluit om al dan niet inspraak te verlenen is een besluit in de zin van de Awb. Hiertegen kan dus bezwaar worden gemaakt.</text:p>
          <text:p text:style-name="al"/>
          <text:p text:style-name="al">Voor de gemeente Wijdemeren geldt dat</text:p>
          <text:p text:style-name="al"/>
          <text:p text:style-name="al">(1)</text:p>
          <text:p text:style-name="al"/>
          <text:p text:style-name="al">in ieder geval geen inspraakprocedure zal worden gevolgd in geval van ruimtelijke plannen die afwijken van het bestemmingsplan omdat de Wet ruimtelijke ordening een eigen wettelijke procedure heeft (zienswijzeprocedure) en omdat bij raadsbesluit van 22 september 2016 een participatieprocedure wordt toegevoegd aan het proces;</text:p>
          <text:p text:style-name="al"/>
          <text:p text:style-name="al">en dat (2)</text:p>
          <text:p text:style-name="al"/>
          <text:p text:style-name="al"> ook bij reconstructies c.q. herinrichting van de openbare ruimte belanghebbende burgers in een vroegtijdig stadium betrokken zullen worden bij het opstellen van de plannen hiertoe.</text:p>
          <text:p text:style-name="al"/>
          <text:p text:style-name="al">De burger kan zo verzekerd zijn van inspraak in bovengenoemde gevallen. </text:p>
          <text:p text:style-name="tussenkoprom">Lid 2</text:p>
          <text:p text:style-name="al"/>
          <text:p text:style-name="al">In het tweede lid is bepaald dat inspraak altijd wordt verleend indien een wettelijk voorschrift daartoe verplicht. Hieronder is opgesomd welke wettelijke verplichtingen gelden. Dit is niet in de tekst van artikel 2 zelf opgenomen, omdat in de eerste plaats bij een nieuwe wettelijke verplichting direct de verordening moet worden aangepast en in de tweede plaats het een dermate uitgebreide opsomming is dat de verordening hiermee onoverzichtelijk wordt.</text:p>
          <text:p text:style-name="al"/>
          <text:p text:style-name="al">Wettelijke verplichtingen tot het bieden van inspraak bestaan thans bij:</text:p>
          <text:list text:style-name="id1-3-2-4-42">
            <text:list-item text:style-override="id1-3-2-4-42-1">
              <text:number>a.</text:number>
              <text:p text:style-name="al">de voorbereiding van het beleid inzake stadsvernieuwing (artikel 8 Wet op de stads- en dorpsvernieuwing);</text:p>
            </text:list-item>
            <text:list-item text:style-override="id1-3-2-4-42-2">
              <text:number>b.</text:number>
              <text:p text:style-name="al">de voorbereiding van een ontwikkelingsprogramma stedelijke vernieuwing (artikel 7a Wet stedelijke vernieuwing);</text:p>
            </text:list-item>
            <text:list-item text:style-override="id1-3-2-4-42-3">
              <text:number>c.</text:number>
              <text:p text:style-name="al">de voorbereiding van het gemeentelijk milieubeleidsplan (artikel 4.17, derde lid, Wet milieubeheer (WM));</text:p>
            </text:list-item>
            <text:list-item text:style-override="id1-3-2-4-42-4">
              <text:number>d.</text:number>
              <text:p text:style-name="al">de voorbereiding van een besluit tot vaststelling van een afvalstoffenverordening die afwijkt van artikel 10.21 WM (artikel 10.26, tweede lid, WM);</text:p>
            </text:list-item>
            <text:list-item text:style-override="id1-3-2-4-42-5">
              <text:number>e.</text:number>
              <text:p text:style-name="al">het integraal gemeentelijk gehandicaptenbeleid (artikel 1a Wet voorzieningen gehandicapten);</text:p>
            </text:list-item>
            <text:list-item text:style-override="id1-3-2-4-42-6">
              <text:number>f.</text:number>
              <text:p text:style-name="al">de plannen en beleidsverslagen gericht op de realisatie en de vormgeving van cliëntenparticipatie bij de uitvoering van de Wet Werk en bijstand, de Wet inkomensvoorziening oudere en gedeeltelijk arbeidsongeschikte gewezen zelfstandigen (artikel 42, eerste lid, onder d) en de Wet inkomensvoorziening oudere en gedeeltelijk arbeidsongeschikte werkloze werknemers (artikel 42, eerste lid, d);</text:p>
            </text:list-item>
            <text:list-item text:style-override="id1-3-2-4-42-7">
              <text:number>g.</text:number>
              <text:p text:style-name="al">de voorbereiding van besluiten tot uitsluiting van welstandstoetsing als bedoeld in artikel 12, tweede lid, onder a en b, van de Woningwet (artikel 12, vierde lid).</text:p>
            </text:list-item>
          </text:list>
          <text:p text:style-name="tussenkoprom">Lid 3</text:p>
          <text:p text:style-name="al"/>
          <text:p text:style-name="al">In het derde lid is opgenomen wanneer geen inspraak wordt verleend.</text:p>
          <text:p text:style-name="tussenkoprom">Artikel 3 Inspraakgerechtigden</text:p>
          <text:p text:style-name="al"/>
          <text:p text:style-name="al">De omschrijving van inspraakgerechtigden vloeit rechtstreeks voort uit de tekst van artikel 150 van de Gemeentewet. In de Wet uniforme openbare voorbereidingsprocedure Awb zijn de woorden ‘in de gemeente een belang hebbende natuurlijke en rechtspersonen’ vervangen door: belanghebbenden. Het begrip ‘belanghebbende’ is in artikel 1:2 Awb gedefinieerd en deze definitie heeft ook gelding voor wetgeving buiten de Awb.</text:p>
          <text:p text:style-name="tussenkoprom">Artikel 4 Inspraakprocedure</text:p>
          <text:p text:style-name="al"/>
          <text:p text:style-name="al">Ter uniformering en deregulering is in het eerste lid afdeling 3.4 van de Awb van toepassing verklaard op de inspraak. In artikel 3:10 tot en met 3:18 Awb is de inspraakprocedure te vinden. Na ter inzage legging en bekendmaking van het beleidsvoornemen kunnen belanghebbenden gedurende zes weken schriftelijk of mondeling hun zienswijze naar voren brengen. In de meeste gevallen zal deze procedure passend zijn voor de inspraak. Zo niet, dan kan op grond van het tweede lid de inspraakprocedure worden aangepast. Indien de genoemde zes weken termijn door het bestuursorgaan te lang wordt bevonden kan de termijn bij besluit op grond van het tweede lid worden aangepast.</text:p>
          <text:p text:style-name="tussenkoprom">Artikel 5 Eindverslag</text:p>
          <text:p text:style-name="al"/>
          <text:p text:style-name="al">In dit geval is niet gekozen voor verwijzing naar afdeling 3.4 Awb. In artikel 3:17 Awb wordt namelijk slechts bepaald dat een verslag wordt gemaakt van hetgeen tijdens de inspraakprocedure mondeling naar voren is gebracht. Onder het in het tweede lid, onderdeel a, genoemde verslag van de gevolgde inspraakprocedure wordt verstaan: Hoe is de procedure feitelijk verlopen? Is afdeling 3.4 Awb onverkort toegepast? Wanneer is het beleidsvoornemen ter inzage gelegd enz.? 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 Onder c wordt als het sluitstuk van inspraak voorgeschreven dat het bestuursorgaan aangeeft wat met de zienswijzen wordt gedaan. In het derde lid is bepaald dat het bestuursorgaan het eindverslag op de gebruikelijke wijze openbaar maakt. Benadrukt wordt dat de bekendmaking van de resultaten van de inspraak uitermate belangrijk is. Zo is het aan te bevelen om degenen die hebben ingesproken een exemplaar van het eindverslag te sturen.</text:p>
          <text:p text:style-name="al"/>
          <text:p text:style-name="al">Daarnaast kan het eindverslag algemeen worden gepubliceerd in de krant en op de gemeentelijke website. Als het aantal insprekers omvangrijk is, kan worden gekozen voor het volstaan met een algemene bekendmaking. Het is aan te bevelen om tijdens de inspraakavond al duidelijkheid omtrent de communicatie te verschaffen.</text:p>
          <text:p text:style-name="al"/>
          <text:p text:style-name="al">In het vierde lid wordt de burgemeester verplicht om het eindverslag te vermelden in zijn burgerjaarverslag overeenkomstig artikel 170, tweede lid, aanhef en onder b, van de Gemeentewet.</text:p>
          <text:p text:style-name="tussenkoprom">Artikel 6 Slotbepalingen </text:p>
          <text:p text:style-name="tussenkoprom">Lid 1</text:p>
          <text:p text:style-name="al"/>
          <text:p text:style-name="al">Met het vervallen van de Tijdelijke referendumwet (Trw) kan de raad zelf de datum van inwerkingtreding van de verordening, mits gelegen na de bekendmaking daarvan, bepalen.</text:p>
          <text:p text:style-name="tussenkoprom">Lid 2</text:p>
          <text:p text:style-name="al"/>
          <text:p text:style-name="al">Met deze bepaling wordt de bestaande inspraakverordening ingetrokken. De datum waarop de oude verordening vervalt, is de datum waarop de nieuwe verordening in werking treedt.</text:p>
          <text:p text:style-name="tussenkoprom">Lid 3 </text:p>
          <text:p text:style-name="al"/>
          <text:p text:style-name="al">Deze verordening wordt aangehaald als: ‘Inspraakverordening Gemeente Wijdem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35102</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02</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02</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verordening Gemeente Wijde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02</meta:user-defined>
    <meta:user-defined meta:name="OVERHEIDop.GmbID/DC.identifier">gmb-2016-135102</meta:user-defined>
    <meta:user-defined meta:name="OVERHEID.TaxonomieBeleidsagenda/OVERHEID.category">Ruimte en infrastructuur | Organisatie en beleid</meta:user-defined>
    <meta:user-defined meta:name="OVERHEID.Gemeente/DC.spatial">Wijdemeren</meta:user-defined>
    <meta:user-defined meta:name="DC.source">art. 150 Gemw;1.0:c:BWBR0005416&amp;artikel=150&amp;g=2016-07-01</meta:user-defined>
    <meta:user-defined meta:name="OVERHEIDop.referentienummer">Raadsbesluit 22 september 2016</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op.versieInformatie"/>
  </office:meta>
</office:document-meta>
</file>