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36, zaaknummer 123365</text:p>
            <text:p text:style-name="common-al">Voor: verbouwen winkelpand, datum ontvangst 28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510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0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0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101</meta:user-defined>
    <meta:user-defined meta:name="OVERHEIDop.GmbID/DC.identifier">gmb-2016-135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EX 36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14 443342</meta:user-defined>
    <meta:user-defined meta:name="OVERHEIDop.versieInformatie"/>
  </office:meta>
</office:document-meta>
</file>