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t.o. Stationsplein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 februari 2016 een omgevingsvergunning betreft bouwzaken is verleend voor t.o. Stationsplein 2, 1601 EN Enkhuizen, tijdelijk plaatsen kunstwerk.</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5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o. Stationsplein 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10</meta:user-defined>
    <meta:user-defined meta:name="OVERHEIDop.GmbID/DC.identifier">gmb-2016-1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Stations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72 523620</meta:user-defined>
    <meta:user-defined meta:name="OVERHEIDop.versieInformatie"/>
  </office:meta>
</office:document-meta>
</file>