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Kuiperweg 15, 6037 NL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uitbreiding zorgboerderij) op het adres Kuiperweg 15, 6037 NL Kelpen-Oler, ontvangen 18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5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Kuiperweg 15, 6037 NL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51</meta:user-defined>
    <meta:user-defined meta:name="OVERHEIDop.GmbID/DC.identifier">gmb-2016-1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NL 15</meta:user-defined>
    <meta:user-defined meta:name="OVERHEIDop.woonplaats">Kelpen-Oler</meta:user-defined>
    <meta:user-defined meta:name="OVERHEIDop.straatnaam">Kuip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6465 358734</meta:user-defined>
    <meta:user-defined meta:name="OVERHEIDop.versieInformatie"/>
  </office:meta>
</office:document-meta>
</file>