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Participatiewet </text:span>
            </text:p>
              <text:p text:style-name="al">
              <text:span text:style-name="nadrukvet">Schagen </text:span>
              <text:span text:style-name="nadrukvet">2015</text:span>
            </text:p>
              <text:p text:style-name="al">De raad van de gemeente Schagen;</text:p>
              <text:p text:style-name="al">gelezen  het voorstel van burgemeester en wethouders van 12 mei 2015;</text:p>
              <text:p text:style-name="al">gelezen het advies van de Cliëntenraad Participatiewet Schagen &amp; Hollands Kroon 28 april 2015;  </text:p>
              <text:p text:style-name="al">gezien het advies van de commissie Samenleving van 9 juni 2015; </text:p>
              <text:p text:style-name="al">gelet op de artikel 6 tweede lid van de Participatiewet;</text:p>
              <text:p text:style-name="al">overwegende dat het noodzakelijk is om regels te stellen over de doelgroep loonkostensubsidie en de loonwaarde,</text:p>
              <text:p text:style-name="al">besluit vast te stellen de Verordening Loonkostensubsidie Participatiewet Schagen 2015.</text:p>
            </text:section>
            <text:section text:name="artikel_id1-3-2-2-1-3" text:style-name="artikel">
              <text:p text:style-name="artikel_kop_titel"><text:span text:style-name="artikel_kop_label">Artikel</text:span> <text:span text:style-name="artikel_kop_nr">1.Begrippen</text:span> </text:p>
              <text:list text:style-name="id1-3-2-2-1-3-2">
                <text:list-item text:style-override="id1-3-2-2-1-3-2">
                  <text:number>1.</text:number>
                  <text:p text:style-name="al">Alle begrippen die in deze verordening worden gebruikt en die niet nader worden omschreven hebben dezelfde betekenis als in de Participatiewet, Algemene wet bestuursrecht of Gemeentewet.</text:p>
                </text:list-item>
                <text:list-item text:style-override="id1-3-2-2-1-3-3">
                  <text:number>2.</text:number>
                  <text:p text:style-name="al">In deze verordening wordt verstaan onder:</text:p>
                  <text:list text:style-name="id1-3-2-2-1-3-3-3">
                    <text:list-item text:style-override="id1-3-2-2-1-3-3-3-1">
                      <text:number>a.</text:number>
                      <text:p text:style-name="al">Wet			: Participatiewet;</text:p>
                      <text:p text:style-name="al">b. college		: het college van burgemeester en wethouders van de gemeente Hollands Kroon;</text:p>
                    </text:list-item>
                    <text:list-item text:style-override="id1-3-2-2-1-3-3-3-2">
                      <text:number>c.</text:number>
                      <text:p text:style-name="al">loonkostensubsidie	: subsidie ten behoeve van een werkgever ter compensatie van de lagere </text:p>
                      <text:p text:style-name="al">                                             loonwaarde van een werknemer;</text:p>
                    </text:list-item>
                    <text:list-item text:style-override="id1-3-2-2-1-3-3-3-3">
                      <text:number>d.</text:number>
                      <text:p text:style-name="al">loonwaarde		: vastgesteld percentage van het rechtens geldende loon voor de door een </text:p>
                      <text:p text:style-name="al">			  persoon, die tot de doelgroep loonkostensubsidie behoort, verrichte arbeid in </text:p>
                      <text:p text:style-name="al">			  een functie naar evenredigheid van de arbeidsprestatie in die functie van een </text:p>
                      <text:p text:style-name="al">			  gemiddelde werknemer met een soortgelijke opleiding en ervaring, die niet tot </text:p>
                      <text:p text:style-name="al">			  de doelgroep loonkostensubsidie behoort;</text:p>
                      <text:p text:style-name="al">e. werkbedrijf		: overleg tussen gemeenten, UWV, sociale werkvoorziening, werkgevers en </text:p>
                      <text:p text:style-name="al">                                             werknemers binnen de arbeidsmarktregio over de wijze waarop de</text:p>
                      <text:p text:style-name="al">			  doelgroep van de Participatiewet ondersteund wordt bij het vinden van werk.</text:p>
                    </text:list-item>
                  </text:list>
                </text:list-item>
              </text:list>
            </text:section>
            <text:section text:name="artikel_id1-3-2-2-1-4" text:style-name="artikel">
              <text:p text:style-name="artikel_kop_titel"><text:span text:style-name="artikel_kop_label">Artikel</text:span> <text:span text:style-name="artikel_kop_nr">2</text:span> Vaststelling doelgroep loonkostensubsidie</text:p>
              <text:list text:style-name="id1-3-2-2-1-4-2">
                <text:list-item text:style-override="id1-3-2-2-1-4-2">
                  <text:number>1.</text:number>
                  <text:p text:style-name="al">Het college stelt vast of een persoon behoort tot de doelgroep loonkostensubsidie.</text:p>
                </text:list-item>
                <text:list-item text:style-override="id1-3-2-2-1-4-3">
                  <text:number>2.</text:number>
                  <text:p text:style-name="al">Hierbij neemt het college de volgende criteria in acht: </text:p>
                  <text:p text:style-name="al">a.   een persoon moet behoren tot de doelgroep zoals omschreven in artikel 7, eerste lid, </text:p>
                  <text:p text:style-name="al">      onderdeel a van de Participatiewet;</text:p>
                  <text:p text:style-name="al">b.   die persoon is niet in staat met voltijdse arbeid het wettelijk minimumloon te verdienen;  </text:p>
                  <text:p text:style-name="al">c.   die persoon heeft mogelijkheden tot arbeidsparticipatie;</text:p>
                  <text:p text:style-name="al">d.   die persoon behoort niet tot een gezin met een inkomen of vermogen dat hoger is dan de </text:p>
                  <text:p text:style-name="al">       bijstandsnorm of vermogensgrens zoals opgenomen in de wet;  </text:p>
                </text:list-item>
                <text:list-item text:style-override="id1-3-2-2-1-4-4">
                  <text:number>3.</text:number>
                  <text:p text:style-name="al">Het college kan advies inwinnen over het oordeel of een persoon tot de doelgroep</text:p>
                  <text:p text:style-name="al">loonkostensubsidie behoort. De adviseur neemt daarbij de criteria genoemd in het tweede lid sub b en c in  acht. </text:p>
                </text:list-item>
              </text:list>
            </text:section>
            <text:section text:name="artikel_id1-3-2-2-1-5" text:style-name="artikel">
              <text:p text:style-name="artikel_kop_titel"><text:span text:style-name="artikel_kop_label">Artikel</text:span> <text:span text:style-name="artikel_kop_nr">3</text:span> Wijze bepalen loonwaarde</text:p>
              <text:list text:style-name="id1-3-2-2-1-5-2">
                <text:list-item text:style-override="id1-3-2-2-1-5-2">
                  <text:number>1.</text:number>
                  <text:p text:style-name="al">Het college wint advies in bij een externe partij voor het bepalen van de loonwaarde en stelt vast welke methode wordt gehanteerd voor het vaststellen van de loonwaarde van de persoon.</text:p>
                </text:list-item>
                <text:list-item text:style-override="id1-3-2-2-1-5-3">
                  <text:number>2.</text:number>
                  <text:p text:style-name="al">Het college stelt vast of en zo ja welke externe organisatie adviseert met betrekking tot de vaststelling van de loonwaarde van een persoon. </text:p>
                </text:list-item>
                <text:list-item text:style-override="id1-3-2-2-1-5-4">
                  <text:number>3.</text:number>
                  <text:p text:style-name="al">Het college neemt het advies van het Regionaal Werkbedrijf, voor wat betreft het hanteren van een loonwaarde-methode over.</text:p>
                </text:list-item>
                <text:list-item text:style-override="id1-3-2-2-1-5-5">
                  <text:number>4.</text:number>
                  <text:p text:style-name="al">De loonwaarde-methode is een objectieve meting van competenties gebaseerd op kennis van </text:p>
                  <text:p text:style-name="al">werknemers met verminderde loonwaarde. De definitieve bepaling van de loonwaarde vindt eerst</text:p>
                  <text:p text:style-name="al">plaats na bedrijfsbezoek. De bepaling van de loonwaarde wordt vastgelegd in een schriftelijk   rapport met een advies. </text:p>
                </text:list-item>
                <text:list-item text:style-override="id1-3-2-2-1-5-6">
                  <text:number>5.</text:number>
                  <text:p text:style-name="al">De externe organisatie neemt daarbij de in artikel 2 lid 2 sub b en c van deze verordening genoemde criteria in acht en hanteert de methode  genoemd in lid 4 van dit artikel. </text:p>
                </text:list-item>
              </text:list>
            </text:section>
            <text:section text:name="artikel_id1-3-2-2-1-6" text:style-name="artikel">
              <text:p text:style-name="artikel_kop_titel"><text:span text:style-name="artikel_kop_label">Artikel</text:span> <text:span text:style-name="artikel_kop_nr">4</text:span> Inwerkingtreding</text:p>
              <text:list text:style-name="id1-3-2-2-1-6-2">
                <text:list-item text:style-override="id1-3-2-2-1-6-2-1">
                  <text:number>1.</text:number>
                  <text:p text:style-name="al">Deze verordening treedt in werking op de achtste dag na die van de bekendmaking en werkt terug  tot  1 april 2015.</text:p>
                </text:list-item>
                <text:list-item text:style-override="id1-3-2-2-1-6-2-2">
                  <text:number>2.</text:number>
                  <text:p text:style-name="al">Deze verordening wordt aangehaald als: Verordening loonkostensubsidie Participatiewet Schagen  2015.</text:p>
                </text:list-item>
              </text:list>
              <text:p text:style-name="al">Aldus vastgesteld in de openbare raadsvergadering van 30 juni 2015.</text:p>
              <text:p text:style-name="al">De voorzitter, 								De griffier,</text:p>
            </text:section>
            <text:p text:style-name="hoofdstuk_bottom"/>
          </text:section>
          <text:section text:name="hoofdstuk_id1-3-2-2-2" text:style-name="hoofdstuk">
            <text:p text:style-name="hoofdstuk_kop">ALGEMENE TOELICHTING VERORDENING LOONKOSTENSUBSIDIE PARTCIPATIEWET </text:p>
            <text:p text:style-name="hoofdstuk_bottom"/>
          </text:section>
          <text:section text:name="hoofdstuk_id1-3-2-2-3" text:style-name="hoofdstuk">
            <text:p text:style-name="hoofdstuk_kop">1 Aanleiding </text:p>
            <text:section text:name="structuurtekst_id1-3-2-2-3-2" text:style-name="structuurtekst">
              <text:p text:style-name="al">Deze verordening geeft uitvoering aan het nieuwe artikel 6, tweede lid, van de Participatiewet. </text:p>
              <text:p text:style-name="al">Overeenkomstig deze bepaling dient de gemeenteraad bij verordening regels vast te stellen over de doelgroep loonkostensubsidie en de loonwaarde. De regels dienen in ieder geval te bepalen: </text:p>
              <text:list text:style-name="id1-3-2-2-3-2-3">
                <text:list-item text:style-override="id1-3-2-2-3-2-3-1">
                  <text:number>-</text:number>
                  <text:p text:style-name="al">de wijze waarop wordt vastgesteld wie tot de doelgroep loonkostensubsidie behoort, en</text:p>
                </text:list-item>
                <text:list-item text:style-override="id1-3-2-2-3-2-3-2">
                  <text:number>-</text:number>
                  <text:p text:style-name="al">de wijze waarop de loonwaarde wordt vastgesteld.</text:p>
                </text:list-item>
              </text:list>
            </text:section>
            <text:p text:style-name="hoofdstuk_bottom"/>
          </text:section>
          <text:section text:name="hoofdstuk_id1-3-2-2-4" text:style-name="hoofdstuk">
            <text:p text:style-name="hoofdstuk_kop">2 Algemeen </text:p>
            <text:section text:name="structuurtekst_id1-3-2-2-4-2" text:style-name="structuurtekst">
              <text:p text:style-name="al">Het college kan op verzoek of ambtshalve vaststellen wie tot de doelgroep loonkostensubsidie behoort (artikel 10c van de wet. Personen zoals bedoeld in artikel 7, eerste lid, onderdeel a, van de wet die mogelijkheden tot arbeidsparticipatie hebben en van wie is vastgesteld dat zij met voltijdse arbeid niet in staat zijn tot het verdienen van het wettelijk minimumloon, behoren tot de doelgroep loonkostensubsidie (artikel 6, eerste lid, onderdeel e, van de wet).</text:p>
              <text:p text:style-name="al">In de Re-integratieverordening van de gemeente Hollands Kroon is de doelgroep aan wie een re-integratievoorziening wordt aangeboden beperkt in verband met het inkomen en het vermogen. Als het gezinsinkomen hoger is dan de bijstandsnorm en het vermogen meer is dan de vermogensgrens zoals bepaald in de wet, wordt geen aanbod gedaan. Dat is ook van toepassing op de loonkostensubsidie.  </text:p>
              <text:p text:style-name="al">Heeft het college vastgesteld dat een persoon behoort tot de doelgroep loonkostensubsidie en is een werkgever voornemens met die persoon een dienstbetrekking aan te gaan, dan moet het college in beginsel de loonwaarde van die persoon vaststellen (artikel 10 sub d, eerste lid, van de wet). Hiervoor is geen aanvraag vereist. De vastgestelde loonwaarde legt het college vast in een beschikking waartegen zowel de betrokken persoon als diens (potentiële) werkgever bezwaar en beroep kunnen instellen. </text:p>
              <text:p text:style-name="al">Het is niet toegestaan om een subsidieplafond in te stellen. In artikel 10 sub d van de wet is bepaald dat als een werkgever een dienstbetrekking aangaat met iemand uit de doelgroep loonkostensubsidie, het college deze subsidie moet verstrekken. </text:p>
              <text:p text:style-name="al">De loonwaarde is een vastgesteld percentage van het rechtens geldende 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artikel 6, eerste lid, onderdeel g, van de wet). </text:p>
              <text:p text:style-name="al">De loonkostensubsidie zoals beschreven in deze verordening kan uitsluitend worden ingezet voor mensen met een arbeidsbeperking. Deze nieuwe vorm van loonkostensubsidie is niet per definitie tijdelijk, maar kan indien nodig voor een langere periode worden ingezet. Met dit instrument compenseert de gemeente werkgevers voor de verminderde productiviteit van de werknemer. </text:p>
            </text:section>
            <text:p text:style-name="hoofdstuk_bottom"/>
          </text:section>
          <text:section text:name="hoofdstuk_id1-3-2-2-5" text:style-name="hoofdstuk">
            <text:p text:style-name="hoofdstuk_kop">Artikelsgewijze toelichting </text:p>
            <text:section text:name="artikel_id1-3-2-2-5-2" text:style-name="artikel">
              <text:p text:style-name="artikel_kop_titel"><text:span text:style-name="artikel_kop_label">Artikel</text:span> <text:span text:style-name="artikel_kop_nr">1.</text:span> Begrippen</text:p>
              <text:p text:style-name="al">Begrippen die al zijn omschreven in de Participatiewet, Algemene wet bestuursrecht (hierna: Awb) of de Gemeentewet zijn van toepassing. Ze zijn niet herhaald in deze verordening. </text:p>
            </text:section>
            <text:section text:name="artikel_id1-3-2-2-5-3" text:style-name="artikel">
              <text:p text:style-name="artikel_kop_titel"><text:span text:style-name="artikel_kop_label">Artikel</text:span> <text:span text:style-name="artikel_kop_nr">2</text:span> Vaststelling doelgroep loonkostensubsidie</text:p>
              <text:p text:style-name="al">Lid 1</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2-5-3-4">
                <text:list-item text:style-override="id1-3-2-2-5-3-4-1">
                  <text:number>-</text:number>
                  <text:p text:style-name="al">personen die algemene bijstand ontvangen; </text:p>
                </text:list-item>
                <text:list-item text:style-override="id1-3-2-2-5-3-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text:p>
                  <text:p text:style-name="al">dienstbetrekking gedurende twee aaneengesloten jaren ten minste het minimumloon  bedraagt en  ten behoeve van die persoon in die twee jaren geen loonkostensubsidie als bedoeld in artikel 10d  van de Participatiewet is verleend; </text:p>
                </text:list-item>
                <text:list-item text:style-override="id1-3-2-2-5-3-4-3">
                  <text:number>-</text:number>
                  <text:p text:style-name="al">personen als bedoeld in artikel 10, tweede lid, van de Participatiewet; </text:p>
                </text:list-item>
                <text:list-item text:style-override="id1-3-2-2-5-3-4-4">
                  <text:number>-</text:number>
                  <text:p text:style-name="al">personen met een uitkering op grond van de Wet inkomensvoorziening oudere en  gedeeltelijk   arbeidsongeschikte werkloze werknemers, en </text:p>
                </text:list-item>
                <text:list-item text:style-override="id1-3-2-2-5-3-4-5">
                  <text:number>-</text:number>
                  <text:p text:style-name="al">personen met een uitkering op grond van de Wet inkomensvoorziening oudere en gedeeltelijk  arbeidsongeschikte gewezen zelfstandigen. </text:p>
                </text:list-item>
              </text:list>
              <text:p text:style-name="al">Lid 2 sub d</text:p>
              <text:p text:style-name="al">De begrenzing voor wat betreft het inkomen is opgenomen in de Re-integratieverordening Hollands Kroon 2015 2<text:span text:style-name="sup">e</text:span> versie en is ook van toepassing op het instrument loonkostensubsidie. </text:p>
              <text:p text:style-name="al">Lid 3 </text:p>
              <text:p text:style-name="al">Bij de vaststelling of iemand behoort tot de doelgroep loonkostensubsidie kan het college zich laten adviseren. In artikel 3 van deze verordening is opgenomen op welke wijze de loonwaarde wordt bepaald. Het college draagt de personen voor die zouden kunnen behoren tot de doelgroep loonkostensubsidie. Op basis van het advies beslist het college of iemand tot de doelgroep loonkostensubsidie behoort. Als sprake is van een onzorgvuldige totstandkoming van het advies, kan besloten worden het advies niet te volgen. </text:p>
            </text:section>
            <text:section text:name="artikel_id1-3-2-2-5-4" text:style-name="artikel">
              <text:p text:style-name="artikel_kop_titel"><text:span text:style-name="artikel_kop_label">Artikel</text:span> <text:span text:style-name="artikel_kop_nr">3</text:span> Wijze bepalen loonwaarde</text:p>
              <text:p text:style-name="al">De wijze van bepalen van de loonwaarde is in regionaal verband bepaald . Binnen de arbeidsmarktregio Noord Holland Noord  is gekozen voor Dariuz. Dit is een gecertificeerde methode, waarmee de loonwaarde op zo objectief mogelijke wijze kan worden vastgesteld.  Noorderkwartier NV is de externe organisatie die de loonwaarde meting uitvoert. Zij werken al jaren met Dariuz en de noodzakelijke deskundigheid is aanwezig. </text:p>
            </text:section>
            <text:section text:name="artikel_id1-3-2-2-5-5" text:style-name="artikel">
              <text:p text:style-name="artikel_kop_titel"><text:span text:style-name="artikel_kop_label">Artikel</text:span> <text:span text:style-name="artikel_kop_nr">4</text:span> Inwerkingtreding</text:p>
              <text:p text:style-name="al">De verordening werkt terug tot  01-04-2015, zodat de toekenningen van loonkostensubsidie en de loonwaardemetingen die gedaan zijn na 01-04-2015 onder de werking van deze verordening komen te vallen. Voor de datum van 01-04-2015 zijn er geen loonwaardemetingen geda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08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8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8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080</meta:user-defined>
    <meta:user-defined meta:name="OVERHEIDop.GmbID/DC.identifier">gmb-2016-135080</meta:user-defined>
    <meta:user-defined meta:name="OVERHEID.TaxonomieBeleidsagenda/OVERHEID.category">Sociale zekerheid | Organisatie en beleid</meta:user-defined>
    <meta:user-defined meta:name="OVERHEID.Gemeente/DC.spatial">Schagen</meta:user-defined>
    <meta:user-defined meta:name="DC.source">N.v.t.;</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