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62, het plaatsen van een dakkapel op het voor- en achterdakvlak van de woning en het isoler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62, het plaatsen van een dakkapel op het voor- en achterdakvlak van de woning en het isoleren van het dak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Dorresteinseweg 62, het plaatsen van een dakkapel op het voor- en achterdakvlak van de woning en het isoleren van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08</meta:user-defined>
    <meta:user-defined meta:name="OVERHEIDop.GmbID/DC.identifier">gmb-2016-13508</meta:user-defined>
    <meta:user-defined meta:name="OVERHEID.TaxonomieBeleidsagenda/OVERHEID.category">Huisvesting | Organisatie en beleid</meta:user-defined>
    <meta:user-defined meta:name="OVERHEIDop.referentienummer">51558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 GC 62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42 461379</meta:user-defined>
    <meta:user-defined meta:name="OVERHEIDop.versieInformatie"/>
  </office:meta>
</office:document-meta>
</file>