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Saurens Fok- en Africhtingsstal voor het adres:</text:p>
            <text:p text:style-name="common-al">
            <text:span text:style-name="nadrukvet">Voordorpsedijk</text:span>
            <text:span text:style-name="nadrukvet"> 67, </text:span>
            <text:span text:style-name="nadrukvet">3737 BM </text:span>
            <text:span text:style-name="nadrukvet">Groenekan</text:span>. De melding heeft betrekking op het oprichten van een veldschuur voor opslag en stalling (reeds aanwezig) en een africhtingshal (nog te realiseren).</text:p>
            <text:p text:style-name="common-al">•Hamer Installatietechniek B.V. voor het adres:</text:p>
            <text:p text:style-name="common-al">
            <text:span text:style-name="nadrukvet">Utrechtseweg 351, 3731 GB De Bilt</text:span>. De melding heeft betrekking op het vervangen van een opslagtank voor diesel.</text:p>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07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070</meta:user-defined>
    <meta:user-defined meta:name="OVERHEIDop.GmbID/DC.identifier">gmb-2016-1350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M 67</meta:user-defined>
    <meta:user-defined meta:name="OVERHEIDop.woonplaats">Groenekan</meta:user-defined>
    <meta:user-defined meta:name="OVERHEIDop.straatnaam">Voordorpsedijk</meta:user-defined>
    <meta:user-defined meta:name="OVERHEID.PostcodeHuisnummer/OVERHEIDop.postcodeHuisnummer">3731GB 351</meta:user-defined>
    <meta:user-defined meta:name="OVERHEIDop.woonplaats">De Bilt</meta:user-defined>
    <meta:user-defined meta:name="OVERHEIDop.straatnaam">Utrechtseweg</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39741 457819</meta:user-defined>
    <meta:user-defined meta:name="OVERHEID.EPSG28992/DC.spatial">139617 456623</meta:user-defined>
    <meta:user-defined meta:name="OVERHEIDop.versieInformatie"/>
  </office:meta>
</office:document-meta>
</file>