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twee uitwegen Molengraafseweg 11 -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besloten tot wijziging van een eerder verleende toestemming voor het maken of veranderen van een tweetal uitwegen op de volgende locatie:</text:p>
            <text:p text:style-name="common-al">Verzonden op 28 september 2016</text:p>
            <text:p text:style-name="common-al">- <text:span text:style-name="nadrukvet">Molengraafseweg</text:span><text:span text:style-name="nadrukvet"> 11 - 17: </text:span>het maken van twee uitwegen aan de Molengraafseweg.</text:p>
            <text:p text:style-name="tussenkopcur">
            <text:span text:style-name="nadrukvet">Stukken inzien?</text:span>
          </text:p>
            <text:p text:style-name="common-al">Voor het inzien van de stukken kunt u een afspraak maken met het team Vergunningen, Toezicht en Handhaving via telefoonnummer (0411) 65 52 93 of via e-mail R.Heesbeen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<text:span text:style-name="nadrukondlijn"> http://loket.rechtspraak.nl/bestuursrecht</text:span></text:a>. Daarvoor moet u wel beschikken over DigiD (elektronische handtekening). Als u nog geen DigiD heeft kunt u deze aanvragen via<text:a xlink:href="https://digid.nl/aanvragen" xlink:type="simple"><text:span text:style-name="nadrukondlijn"> www.digid.nl/aanvragen.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5069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6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6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twee uitwegen Molengraafseweg 11 -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069</meta:user-defined>
    <meta:user-defined meta:name="OVERHEIDop.GmbID/DC.identifier">gmb-2016-135069</meta:user-defined>
    <meta:user-defined meta:name="OVERHEID.TaxonomieBeleidsagenda/OVERHEID.category">Ruimte en infrastructuur | Organisatie en beleid</meta:user-defined>
    <meta:user-defined meta:name="DCTERMS.abstract">Verleende toestemming voor het maken twee uitwegen op de locatie Molengraafseweg 11 - 17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LN 13</meta:user-defined>
    <meta:user-defined meta:name="OVERHEIDop.woonplaats">Boxtel</meta:user-defined>
    <meta:user-defined meta:name="OVERHEIDop.straatnaam">Molengraaf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554 399824</meta:user-defined>
    <meta:user-defined meta:name="OVERHEIDop.versieInformatie"/>
  </office:meta>
</office:document-meta>
</file>