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, Maatkampsdwarsweg ongenummerd, 1652508, bouwen woning,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506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, Maatkampsdwarsweg ongenummerd, 1652508, bouwen woning,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67</meta:user-defined>
    <meta:user-defined meta:name="OVERHEIDop.GmbID/DC.identifier">gmb-2016-13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Maatkampsdwa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289 482092</meta:user-defined>
    <meta:user-defined meta:name="OVERHEIDop.versieInformatie"/>
  </office:meta>
</office:document-meta>
</file>