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Neercass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977</text:p>
            <text:p text:style-name="common-al">Datum indiening: 21 september 2016</text:p>
            <text:p text:style-name="common-al">Omschrijving: het kappen van 4 eikenbomen</text:p>
            <text:p text:style-name="common-al">Adres: Van Neercasselstraat 3 Huissen</text:p>
            <text:p text:style-name="common-al">Activiteiten: Kapp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06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Neercassel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65</meta:user-defined>
    <meta:user-defined meta:name="OVERHEIDop.GmbID/DC.identifier">gmb-2016-13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R 3</meta:user-defined>
    <meta:user-defined meta:name="OVERHEIDop.woonplaats">Huissen</meta:user-defined>
    <meta:user-defined meta:name="OVERHEIDop.straatnaam">Van Neercass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981 438950</meta:user-defined>
    <meta:user-defined meta:name="OVERHEIDop.versieInformatie"/>
  </office:meta>
</office:document-meta>
</file>