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straat 86 en 86 A, Damstraat 1, 1 A, 1 B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618</text:p>
            <text:p text:style-name="common-al">Datum indiening: 15 september 2016</text:p>
            <text:p text:style-name="common-al">Omschrijving: het plaatsen van een (tijdelijke) damwand t.b.v. de nieuwbouw van een supermarkt</text:p>
            <text:p text:style-name="common-al">Adres: Langestraat 86 en 86 A, Damstraat 1, 1 A, 1 B en 3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0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estraat 86 en 86 A, Damstraat 1, 1 A, 1 B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61</meta:user-defined>
    <meta:user-defined meta:name="OVERHEIDop.GmbID/DC.identifier">gmb-2016-13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 48a</meta:user-defined>
    <meta:user-defined meta:name="OVERHEIDop.woonplaats">Huissen</meta:user-defined>
    <meta:user-defined meta:name="OVERHEIDop.straatnaam">Langestraat</meta:user-defined>
    <meta:user-defined meta:name="OVERHEID.PostcodeHuisnummer/OVERHEIDop.postcodeHuisnummer">6851AB 1b</meta:user-defined>
    <meta:user-defined meta:name="OVERHEIDop.straatnaam">Dam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66 439047</meta:user-defined>
    <meta:user-defined meta:name="OVERHEID.EPSG28992/DC.spatial">193095 439175</meta:user-defined>
    <meta:user-defined meta:name="OVERHEIDop.versieInformatie"/>
  </office:meta>
</office:document-meta>
</file>