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Ambachtlaan tussen de nrs. 85 en 87, het tijdelijk plaatsen van een afvalcontainer op de openbare weg, van 11 november t/m 1 december 2016, 20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Ambachtlaan tussen de nrs. 85 en 87, het tijdelijk plaatsen van een afvalcontainer op de openbare weg, van 11 november t/m 1 december 2016, 20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5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Ambachtlaan tussen de nrs. 85 en 87, het tijdelijk plaatsen van een afvalcontainer op de openbare weg, van 11 november t/m 1 december 2016, 20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57</meta:user-defined>
    <meta:user-defined meta:name="OVERHEIDop.GmbID/DC.identifier">gmb-2016-13505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DB 85</meta:user-defined>
    <meta:user-defined meta:name="OVERHEIDop.woonplaats">Hoogland</meta:user-defined>
    <meta:user-defined meta:name="OVERHEIDop.straatnaam">Ambach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9 465951</meta:user-defined>
    <meta:user-defined meta:name="OVERHEIDop.versieInformatie"/>
  </office:meta>
</office:document-meta>
</file>