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s weg aan zuidzijde Sluitersveldssingel thv Sniederhof, Z/16/076237, kappen 14 bomen 22 sept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3505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5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5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s weg aan zuidzijde Sluitersveldssingel thv Sniederhof, Z/16/076237, kappen 14 bomen 22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055</meta:user-defined>
    <meta:user-defined meta:name="OVERHEIDop.GmbID/DC.identifier">gmb-2016-1350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3BZ 11</meta:user-defined>
    <meta:user-defined meta:name="OVERHEIDop.woonplaats">Almelo</meta:user-defined>
    <meta:user-defined meta:name="OVERHEIDop.straatnaam">Sniederhof</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3471 487915</meta:user-defined>
    <meta:user-defined meta:name="OVERHEIDop.versieInformatie"/>
  </office:meta>
</office:document-meta>
</file>