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Ten behoeve van het verkopen van patat, snacks en snackwaren van 1 januari 2017 tot en met 31 december 2021, Uilenstede tegenover 102, Amstelveen - Zaaknummer Z-2016/051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september 2016</text:span>
          </text:p>
            <text:p text:style-name="common-al">Ten behoeve van het verkopen van patat, snacks en snackwaren van 1 januari 2017 tot en met 31 december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03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3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Ten behoeve van het verkopen van patat, snacks en snackwaren van 1 januari 2017 tot en met 31 december 2021, Uilenstede tegenover 102, Amstelveen - Zaaknummer Z-2016/051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038</meta:user-defined>
    <meta:user-defined meta:name="OVERHEIDop.GmbID/DC.identifier">gmb-2016-135038</meta:user-defined>
    <meta:user-defined meta:name="OVERHEID.TaxonomieBeleidsagenda/OVERHEID.category">Ruimte en infrastructuur | Organisatie en beleid</meta:user-defined>
    <meta:user-defined meta:name="OVERHEIDop.referentienummer">Z-2016/051535</meta:user-defined>
    <meta:user-defined meta:name="DCTERMS.abstract">Ten behoeve van het verkopen van patat, snacks en snackwaren van 1 januari 2017 t/m 31 december 2021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8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58 481485</meta:user-defined>
    <meta:user-defined meta:name="OVERHEIDop.versieInformatie"/>
  </office:meta>
</office:document-meta>
</file>