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 van het verkopen van loempia's en diverse vietnamese snacks van 1 januari 2017 tot en met 31 december 2021, op de hoek van het Kostverlorenhof en Florence Nightingalelaan , Amstelveen - Z-2016/04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september 2016</text:span>
          </text:p>
            <text:p text:style-name="common-al">Ten behoeve van het verkopen van loempia's en diverse vietnamese snacks van 1 januari 2017 tot en met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03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 van het verkopen van loempia's en diverse vietnamese snacks van 1 januari 2017 tot en met 31 december 2021, op de hoek van het Kostverlorenhof en Florence Nightingalelaan , Amstelveen - Z-2016/04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33</meta:user-defined>
    <meta:user-defined meta:name="OVERHEIDop.GmbID/DC.identifier">gmb-2016-135033</meta:user-defined>
    <meta:user-defined meta:name="OVERHEID.TaxonomieBeleidsagenda/OVERHEID.category">Ruimte en infrastructuur | Organisatie en beleid</meta:user-defined>
    <meta:user-defined meta:name="OVERHEIDop.referentienummer">Z-2016/049446</meta:user-defined>
    <meta:user-defined meta:name="DCTERMS.abstract">Ten behoeve van het verkopen van loempia's en diverse vietnamese snacks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K 15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06 480676</meta:user-defined>
    <meta:user-defined meta:name="OVERHEIDop.versieInformatie"/>
  </office:meta>
</office:document-meta>
</file>