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neutraal veranderen Tongere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hebben op 26 juli 2016 van Familie Welvaarts Boxtel B.V.,Tongeren 7, een aanvraag om een omgevingsvergunning milieuneutraal</text:p>
            <text:p text:style-name="common-al">veranderen zoals bedoeld in artikel 2.1, lid 1 onder e, sub 2 en 3, juncto artikel 3.10, lid 3 van de Wetalgemene bepalingen omgevingsrecht (Wabo) ontvangen. De aanvraag heeft betrekking op het</text:p>
            <text:p text:style-name="common-al">milieuneutraal veranderen/wijzigen van een varkenshouderij.</text:p>
            <text:p text:style-name="common-al">De inrichting ligt aan Tongeren 7, kadastraal bekend gemeente Boxtel, sectie G, nummers 3230,3188, 1089, 1090, 1389 (ged.) en 1384 (ged.). De aanvraag is geregistreerd onder nummer</text:p>
            <text:p text:style-name="common-al">RV2016225/GC16.03693.</text:p>
            <text:p text:style-name="common-al">Burgemeester en wethouders besluiten, gelet op artikel 2.1 en 2.2 van de Wabo, de omgevingsvergunning milieuneutraal veranderen te verlenen. Dezevergunning wordt verleend</text:p>
            <text:p text:style-name="common-al">onder de bepaling dat de gewaarmerkte stukken en bijlagen deel uitmaken van de vergunning. </text:p>
            <text:p text:style-name="common-al">De vergunning wordt verleend voor de volgende activiteiten:</text:p>
            <text:p text:style-name="common-al">• het veranderen, of het veranderen van de werking, en het in werking hebben van een inrichting,</text:p>
            <text:p text:style-name="common-al">artikel 2.1, lid 1 onder e, sub 2 en 3, juncto artikel 3.10, lid 3 van de Wabo.</text:p>
            <text:p text:style-name="tussenkopcur">
            <text:span text:style-name="nadrukvet">Procedure</text:span>
          </text:p>
            <text:p text:style-name="common-al">De procedure om tot dit besluit te komen staat in paragraaf 3.2 van de Wabo (de reguliere voorbereidingsprocedure). De aanvraag is getoetst aan artikel 2.14 en 3.10, lid 3 van de Wabo. </text:p>
            <text:p text:style-name="common-al">De aanvraag is ook getoetst aan het Bor en de Regelingomgevingsrecht.</text:p>
            <text:p text:style-name="common-al">De gevolgde procedure is opgenomen in de bijlage Procedurele overwegingen en de overwegingen en beoordeling zijn in de bijlage Inhoudelijke overwegingen en de bijlage Toetsingsdocumenten</text:p>
            <text:p text:style-name="common-al">opgenomen</text:p>
            <text:p text:style-name="tussenkopcur">
            <text:span text:style-name="nadrukvet">Rechtsbescherming</text:span>
          </text:p>
            <text:p text:style-name="common-al">De dag na de bekendmaking treedt de beschikking in werking. Binnen zes weken na de bekendmaking kunnen belanghebbenden bezwaar maken. Het bezwaarschrift dient te worden gericht aan het college van burgemeester en wethouders, Postbus 88,5431 SP,Cuijk. Het indienen van een bezwaarschrift stelt de werking van de beschikking niet uit.</text:p>
            <text:p text:style-name="common-al">Als belanghebbenden niet willen dat de beschikking in werking is in afwachting van de</text:p>
            <text:p text:style-name="last-al">bezwaarprocedure, kan een verzoek om een voorlopige voorziening worden gedaan bij de Rechtbank Oost-Brabant,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3502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2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2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ilieuneutraal veranderen Tongere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028</meta:user-defined>
    <meta:user-defined meta:name="OVERHEIDop.GmbID/DC.identifier">gmb-2016-135028</meta:user-defined>
    <meta:user-defined meta:name="OVERHEID.TaxonomieBeleidsagenda/OVERHEID.category">Ruimte en infrastructuur | Organisatie en beleid</meta:user-defined>
    <meta:user-defined meta:name="DCTERMS.abstract">De aanvraag heeft betrekking op het milieuneutraal veranderen/wijzigen van een varkenshouderij.</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2JG 7</meta:user-defined>
    <meta:user-defined meta:name="OVERHEIDop.woonplaats">Boxtel</meta:user-defined>
    <meta:user-defined meta:name="OVERHEIDop.straatnaam">Tongeren</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48389 400226</meta:user-defined>
    <meta:user-defined meta:name="OVERHEIDop.versieInformatie"/>
  </office:meta>
</office:document-meta>
</file>