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Verleende vergunning (reguliere procedure), De Drie Kazen 6, het vervangen van de garageroldeur door openslaande deuren, 15-09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reguliere procedure), De Drie Kazen 6, het vervangen van de garageroldeur door openslaande deuren, 15-09-2016. Rechtsmiddel: Bezwaar.</text:p>
            <text:p text:style-name="common-al"/>
            <text:p text:style-name="last-al">Stadsberichten, 28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5026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026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026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Verleende vergunning (reguliere procedure), De Drie Kazen 6, het vervangen van de garageroldeur door openslaande deuren, 15-09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5026</meta:user-defined>
    <meta:user-defined meta:name="OVERHEIDop.GmbID/DC.identifier">gmb-2016-135026</meta:user-defined>
    <meta:user-defined meta:name="OVERHEID.TaxonomieBeleidsagenda/OVERHEID.category">Huisvesting | Organisatie en beleid</meta:user-defined>
    <meta:user-defined meta:name="OVERHEIDop.referentienummer">531112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4XX 6</meta:user-defined>
    <meta:user-defined meta:name="OVERHEIDop.woonplaats">Amersfoort</meta:user-defined>
    <meta:user-defined meta:name="OVERHEIDop.straatnaam">De Drie Kaze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365 467991</meta:user-defined>
    <meta:user-defined meta:name="OVERHEIDop.versieInformatie"/>
  </office:meta>
</office:document-meta>
</file>