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gemeente Barneveld</text:p>
      <text:section text:name="regeling_id1-3-2" text:style-name="regeling">
        <text:section text:name="aanhef_id1-3-2-1" text:style-name="aanhef">
          <text:section text:name="preambule_id1-3-2-1-1" text:style-name="preambule">
            <text:p text:style-name="al">Nummer 16-89 </text:p>
            <text:p text:style-name="al"/>
            <text:p text:style-name="al">De raad van de gemeente Barneveld; </text:p>
            <text:p text:style-name="al"/>
            <text:p text:style-name="al">gelezen het voorstel van burgemeester en wethouders, nummer 15-77; </text:p>
            <text:p text:style-name="al"/>
            <text:p text:style-name="al">gelet op artikel 149 en 151c van de Gemeentewet; artikel 2.21 van het Activiteitenbesluit milieubeheer;</text:p>
            <text:p text:style-name="al"/>
            <text:p text:style-name="al">besluit:</text:p>
            <text:p text:style-name="al"/>
            <text:p text:style-name="al">vast te stellen de <text:span text:style-name="nadrukvet">Verordening tot wijziging van de Algemene Plaatselijke Verordening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
                <text:number> A. </text:number>
                <text:p text:style-name="al">Artikel 69 komt als volgt te luiden:</text:p>
                <text:p text:style-name="al">
              <text:span text:style-name="nadrukvet">Artikel 69 Cameratoezicht op openbare plaatsen</text:span>
            </text:p>
                <text:p text:style-name="al">De burgemeester is bevoegd om, overeenkomstig artikel 151c Gemeentewet, indien dat in het belang van de handhaving van de openbare orde noodzakelijk is te besluiten om voor een bepaalde duur camera’s in te zetten ten behoeve van het toezicht op openbare plaatsen als bedoeld in artikel 1 van de Wet openbare manifestaties.</text:p>
              </text:list-item>
              <text:list-item text:style-override="id1-3-2-2-1-3">
                <text:number> B.</text:number>
                <text:p text:style-name="al">Artikel 91 komt als volgt te luiden:</text:p>
                <text:p text:style-name="al">
              <text:span text:style-name="nadrukvet">Artikel 91 Begripsbepalingen</text:span>
            </text:p>
                <text:p text:style-name="al">In deze afdeling wordt verstaan onder:</text:p>
                <text:list text:style-name="id1-3-2-2-1-3-5">
                  <text:list-item text:style-override="id1-3-2-2-1-3-5-1">
                    <text:number>a.</text:number>
                    <text:p text:style-name="al">Besluit: het Activiteitenbesluit milieubeheer;</text:p>
                  </text:list-item>
                  <text:list-item text:style-override="id1-3-2-2-1-3-5-2">
                    <text:number>b.</text:number>
                    <text:p text:style-name="al">inrichting: inrichting type A of type B als bedoeld in het Besluit;</text:p>
                  </text:list-item>
                  <text:list-item text:style-override="id1-3-2-2-1-3-5-3">
                    <text:number>c.</text:number>
                    <text:p text:style-name="al">houder van een inrichting: degene die als eigenaar, bedrijfsleider, beheerder of anderszins een inrichting drijft;</text:p>
                  </text:list-item>
                  <text:list-item text:style-override="id1-3-2-2-1-3-5-4">
                    <text:number>d.</text:number>
                    <text:p text:style-name="al">collectieve festiviteit: festiviteit die niet specifiek aan één of een klein aantal inrichtingen is verbonden;</text:p>
                  </text:list-item>
                  <text:list-item text:style-override="id1-3-2-2-1-3-5-5">
                    <text:number>e.</text:number>
                    <text:p text:style-name="al">incidentele festiviteit: festiviteit of activiteit die gebonden is aan één of een klein aantal inrichtingen; </text:p>
                  </text:list-item>
                  <text:list-item text:style-override="id1-3-2-2-1-3-5-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1-3-5-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5-8">
                    <text:number>h.</text:number>
                    <text:p text:style-name="al">onversterkte muziek: muziek die niet elektronisch is versterkt.</text:p>
                  </text:list-item>
                </text:list>
              </text:list-item>
            </text:list>
            <text:p text:style-name="al"/>
            <text:list text:style-name="id1-3-2-2-1-5">
              <text:list-item text:style-override="id1-3-2-2-1-5">
                <text:number> C. </text:number>
                <text:p text:style-name="al">Na artikel 92 wordt een nieuw artikel 92a toegevoegd:</text:p>
                <text:p text:style-name="al">
              <text:span text:style-name="nadrukvet">Artikel 92a Kennisgeving incidentele festiviteiten</text:span>
            </text:p>
                <text:list text:style-name="id1-3-2-2-1-5-4">
                  <text:list-item text:style-override="id1-3-2-2-1-5-4-1">
                    <text:number>1.</text:number>
                    <text:p text:style-name="al">Het is in een inrichting, die op grond van het geldende bestemmingsplan bedoeld is om evenementen te organiseren, toegestaan om maximaal 12 incidentele festiviteiten per kalenderjaar te houden waarbij de geluidsnormen als bedoeld in de artikelen 2.17 , 2.19 en 2.20 van het Besluit en artikel 93 van deze verordening niet van toepassing zijn, mits de houder van de inrichting ten minste drie weken voor de aanvang van de festiviteit het college daarvan in kennis heeft gesteld.</text:p>
                  </text:list-item>
                  <text:list-item text:style-override="id1-3-2-2-1-5-4-2">
                    <text:number>2.</text:number>
                    <text:p text:style-name="al">Het totaal van de collectieve festiviteiten als bedoeld in artikel 92 en de incidentele festiviteiten mag gezamenlijk niet meer dan 12 bedragen.</text:p>
                  </text:list-item>
                  <text:list-item text:style-override="id1-3-2-2-1-5-4-3">
                    <text:number>3.</text:number>
                    <text:p text:style-name="al">Het college stelt een formulier vast voor het doen van een kennisgeving.</text:p>
                  </text:list-item>
                  <text:list-item text:style-override="id1-3-2-2-1-5-4-4">
                    <text:number>4.</text:number>
                    <text:p text:style-name="al">De kennisgeving wordt geacht te zijn gedaan wanneer het formulier, volledig en naar waarheid ingevuld, tijdig is ingeleverd op de plaats op dat formulier vermeld.</text:p>
                  </text:list-item>
                  <text:list-item text:style-override="id1-3-2-2-1-5-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5-4-6">
                    <text:number>6.</text:number>
                    <text:p text:style-name="al">Het equivalente geluidsniveau Leq T veroorzaakt door de inrichting bedraagt niet meer dan 60 dB(A) en 75 dB(C), gemeten op de gevel van geluidsgevoelige gebouwen op een hoogte van 1,5 meter.</text:p>
                  </text:list-item>
                  <text:list-item text:style-override="id1-3-2-2-1-5-4-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5-4-8">
                    <text:number>8.</text:number>
                    <text:p text:style-name="al">Op de dagen als bedoeld in het eerste lid wordt het ten gehore brengen van extra muziek – hoger dan de geluidsnorm als bedoeld in de artikelen 2.17, 2.19 en 2.20 van het Besluit en artikel 93 van deze verordening – uiterlijk om 23.00 uur beëindigd, voor zover het de zondag tot en met de donderdag betreft en uiterlijk om 24.00 uur beëindigd, voor zover het de vrijdag en zaterdag betref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op 6 oktober 2016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september 2016.</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350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Algemene Plaatselijke Verordening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20</meta:user-defined>
    <meta:user-defined meta:name="OVERHEIDop.GmbID/DC.identifier">gmb-2016-135020</meta:user-defined>
    <meta:user-defined meta:name="OVERHEID.TaxonomieBeleidsagenda/OVERHEID.category">Bestuur | Organisatie en beleid</meta:user-defined>
    <meta:user-defined meta:name="OVERHEID.Gemeente/DC.spatial">Barneveld</meta:user-defined>
    <meta:user-defined meta:name="DC.source">art. 149 Gemw;1.0:c:BWBR0005416&amp;artikel=149&amp;g=2016-07-01</meta:user-defined>
    <meta:user-defined meta:name="DC.source">art. 151c Gemw;1.0:c:BWBR0005416&amp;artikel=151c&amp;g=2016-07-01</meta:user-defined>
    <meta:user-defined meta:name="OVERHEIDop.referentienummer">1017471</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