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Derde wijziging Verordening Duurzaamheidslening Barneveld</text:p>
      <text:section text:name="regeling_id1-3-2" text:style-name="regeling">
        <text:section text:name="aanhef_id1-3-2-1" text:style-name="aanhef">
          <text:section text:name="preambule_id1-3-2-1-1" text:style-name="preambule">
            <text:p text:style-name="al">Nummer 16-87 </text:p>
            <text:p text:style-name="al"/>
            <text:p text:style-name="al">De raad van de gemeente Barneveld; </text:p>
            <text:p text:style-name="al"/>
            <text:p text:style-name="al">gelezen het voorstel van burgemeester en wethouders, nummer 16-87 ; </text:p>
            <text:p text:style-name="al"/>
            <text:p text:style-name="al">gelet op artikel 149 van de Gemeentewet;</text:p>
            <text:p text:style-name="al"/>
            <text:p text:style-name="al">besluit:</text:p>
            <text:p text:style-name="al"/>
            <text:p text:style-name="al">vast te stellen de <text:span text:style-name="nadrukvet">Verordening tot wijziging van de Verordening Duurzaamheidslening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
                <text:number> A. </text:number>
                <text:p text:style-name="al">Artikel 1 komt als volgt te luiden:</text:p>
                <text:p text:style-name="al">Artikel 1. Begrippen</text:p>
                <text:p text:style-name="al">Deze verordening verstaat onder:</text:p>
                <text:p><draw:frame draw:style-name="lidiv"><draw:text-box ofo:max-width="15.3cm" ofo:min-height="1cm" ofo:min-width="5cm"><text:section text:name="definitielijst_id1-3-2-2-1-2-5" text:style-name="definitielijst">
              <text:section text:name="definitie-item_id1-3-2-2-1-2-5-1" text:style-name="definitie-item">
                <text:p text:style-name="li.nr"/>
                <text:p text:style-name="term">a) een aanvrager:</text:p>
                <text:section text:name="definitie_id1-3-2-2-1-2-5-1-3" text:style-name="definitie">
                  <text:p text:style-name="al">een meerderjarig natuurlijke persoon en tevens eigenaar en gebruiker van een te verbouwen woning, die een aanvraag doet.</text:p>
                </text:section>
              </text:section>
              <text:section text:name="definitie-item_id1-3-2-2-1-2-5-2" text:style-name="definitie-item">
                <text:p text:style-name="li.nr"/>
                <text:p text:style-name="term">b) het college:</text:p>
                <text:section text:name="definitie_id1-3-2-2-1-2-5-2-3" text:style-name="definitie">
                  <text:p text:style-name="al">het college van burgemeester en wethouders van de gemeente Barneveld;</text:p>
                </text:section>
              </text:section>
              <text:section text:name="definitie-item_id1-3-2-2-1-2-5-3" text:style-name="definitie-item">
                <text:p text:style-name="li.nr"/>
                <text:p text:style-name="term">c) SVn:</text:p>
                <text:section text:name="definitie_id1-3-2-2-1-2-5-3-3" text:style-name="definitie">
                  <text:p text:style-name="al">de stichting Stimuleringsfonds Volkshuisvesting Nederlandse gemeenten te Hoevelaken.</text:p>
                </text:section>
              </text:section>
              <text:section text:name="definitie-item_id1-3-2-2-1-2-5-4" text:style-name="definitie-item">
                <text:p text:style-name="li.nr"/>
                <text:p text:style-name="term">d) een Duurzaamheidslening:</text:p>
                <text:section text:name="definitie_id1-3-2-2-1-2-5-4-3" text:style-name="definitie">
                  <text:p text:style-name="al">een gemeentelijke stimuleringslening die, aan aanvrager na toekenning door het college, door SVn kan worden verstrekt ten behoeve van de financiering van de door het college aanvaarde werkelijke kosten van duurzaamheidsmaatregelen, die worden getroffen in de eigen woning;</text:p>
                </text:section>
              </text:section>
              <text:section text:name="definitie-item_id1-3-2-2-1-2-5-5" text:style-name="definitie-item">
                <text:p text:style-name="li.nr"/>
                <text:p text:style-name="term">e) duurzaamheidsmaatregelen:</text:p>
                <text:section text:name="definitie_id1-3-2-2-1-2-5-5-3" text:style-name="definitie">
                  <text:p text:style-name="al">energiebesparende en duurzame maatregelen en voorzieningen als bedoeld in artikel 5, lid 1;</text:p>
                </text:section>
              </text:section>
              <text:section text:name="definitie-item_id1-3-2-2-1-2-5-6" text:style-name="definitie-item">
                <text:p text:style-name="li.nr"/>
                <text:p text:style-name="term">f) werkelijke kosten:</text:p>
                <text:section text:name="definitie_id1-3-2-2-1-2-5-6-3" text:style-name="definitie">
                  <text:p text:style-name="al">de kosten van materialen en werkzaamheden voor zover noodzakelijk voor het treffen van duurzaamheidsmaatregelen als bedoeld in artikel 5, lid 1, (eventueel) vermeerderd met de kosten van een energieadvies, legeskosten, bijkomende kosten voor het verkrijgen van de Duurzaamheidsleningen en de kosten van door een deskundig vakbedrijf terzake van deze duurzaamheidsmaatregelen in rekening gebrachte arbeidsuren, verminderd met de van derden ontvangen of nog te ontvangen tegemoetkomingen in deze kosten.</text:p>
                </text:section>
              </text:section>
            </text:section></draw:text-box></draw:frame></text:p>
              </text:list-item>
              <text:list-item text:style-override="id1-3-2-2-1-3">
                <text:number> B. </text:number>
                <text:p text:style-name="al">Artikel 2 komt als volgt te luiden: </text:p>
                <text:p text:style-name="al">Artikel 2. Toepassingsbereik</text:p>
                <text:p text:style-name="al">Deze verordening is uitsluitend van toepassing op: </text:p>
                <text:list text:style-name="id1-3-2-2-1-3-5">
                  <text:list-item text:style-override="id1-3-2-2-1-3-5-1">
                    <text:number>–</text:number>
                    <text:p text:style-name="al">Bestaande woonruimte in de gemeente Barneveld, die geschikt en bestemd is voor permanente bewoning; </text:p>
                  </text:list-item>
                  <text:list-item text:style-override="id1-3-2-2-1-3-5-2">
                    <text:number>–</text:number>
                    <text:p text:style-name="al">Vrijstaande bijgebouwen op het perceel behorende bij bestaande woonruimte, die geschikt en bestemd zijn voor permanente bewoning; </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5 oktober 2016 in wer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8 september 2016.</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3501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1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1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erordening Duurzaamheidslening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19</meta:user-defined>
    <meta:user-defined meta:name="OVERHEIDop.GmbID/DC.identifier">gmb-2016-135019</meta:user-defined>
    <meta:user-defined meta:name="OVERHEID.TaxonomieBeleidsagenda/OVERHEID.category">Natuur en milieu | Organisatie en beleid</meta:user-defined>
    <meta:user-defined meta:name="OVERHEID.Gemeente/DC.spatial">Barneveld</meta:user-defined>
    <meta:user-defined meta:name="DC.source">art. 149 Gemw;1.0:c:BWBR0005416&amp;artikel=149&amp;g=2016-07-01</meta:user-defined>
    <meta:user-defined meta:name="OVERHEIDop.referentienummer">Collegevoorstel 1020302 Raadsvoorstel 16-8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