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
      <text:list-level-style-bullet text:bullet-char="•" text:level="1">
        <style:list-level-properties text:min-label-width="10mm"/>
      </text:list-level-style-bullet>
    </text:list-style>
    <text:list-style style:name="id1-3-2-2-1-7-1-4-1">
      <text:list-level-style-bullet text:bullet-char="•" text:level="1">
        <style:list-level-properties text:min-label-width="10mm"/>
      </text:list-level-style-bullet>
    </text:list-style>
    <text:list-style style:name="id1-3-2-2-1-7-1-4-2">
      <text:list-level-style-bullet text:bullet-char="•" text:level="1">
        <style:list-level-properties text:min-label-width="10mm"/>
      </text:list-level-style-bullet>
    </text:list-style>
    <text:list-style style:name="id1-3-2-2-1-7-1-4-3">
      <text:list-level-style-bullet text:bullet-char="•" text:level="1">
        <style:list-level-properties text:min-label-width="10mm"/>
      </text:list-level-style-bullet>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bullet text:bullet-char="•" text:level="1">
        <style:list-level-properties text:min-label-width="10mm"/>
      </text:list-level-style-bullet>
    </text:list-style>
    <text:list-style style:name="id1-3-2-2-1-7-3-4-1">
      <text:list-level-style-bullet text:bullet-char="•" text:level="1">
        <style:list-level-properties text:min-label-width="10mm"/>
      </text:list-level-style-bullet>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4">
      <text:list-level-style-bullet text:bullet-char="•" text:level="1">
        <style:list-level-properties text:min-label-width="10mm"/>
      </text:list-level-style-bullet>
    </text:list-style>
    <text:list-style style:name="id1-3-2-2-1-7-4-4-1">
      <text:list-level-style-bullet text:bullet-char="•" text:level="1">
        <style:list-level-properties text:min-label-width="10mm"/>
      </text:list-level-style-bullet>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4">
      <text:list-level-style-bullet text:bullet-char="•" text:level="1">
        <style:list-level-properties text:min-label-width="10mm"/>
      </text:list-level-style-bullet>
    </text:list-style>
    <text:list-style style:name="id1-3-2-2-1-7-5-4-1">
      <text:list-level-style-bullet text:bullet-char="•" text:level="1">
        <style:list-level-properties text:min-label-width="10mm"/>
      </text:list-level-style-bullet>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4">
      <text:list-level-style-bullet text:bullet-char="•" text:level="1">
        <style:list-level-properties text:min-label-width="10mm"/>
      </text:list-level-style-bullet>
    </text:list-style>
    <text:list-style style:name="id1-3-2-2-1-7-6-4-1">
      <text:list-level-style-bullet text:bullet-char="•" text:level="1">
        <style:list-level-properties text:min-label-width="10mm"/>
      </text:list-level-style-bullet>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7-4">
      <text:list-level-style-bullet text:bullet-char="•" text:level="1">
        <style:list-level-properties text:min-label-width="10mm"/>
      </text:list-level-style-bullet>
    </text:list-style>
    <text:list-style style:name="id1-3-2-2-1-7-7-4-1">
      <text:list-level-style-bullet text:bullet-char="•" text:level="1">
        <style:list-level-properties text:min-label-width="10mm"/>
      </text:list-level-style-bullet>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8-4">
      <text:list-level-style-bullet text:bullet-char="•" text:level="1">
        <style:list-level-properties text:min-label-width="10mm"/>
      </text:list-level-style-bullet>
    </text:list-style>
    <text:list-style style:name="id1-3-2-2-1-7-8-4-1">
      <text:list-level-style-bullet text:bullet-char="•" text:level="1">
        <style:list-level-properties text:min-label-width="10mm"/>
      </text:list-level-style-bullet>
    </text:list-style>
    <text:list-style style:name="id1-3-2-2-1-7-8-4-2">
      <text:list-level-style-bullet text:bullet-char="•" text:level="1">
        <style:list-level-properties text:min-label-width="10mm"/>
      </text:list-level-style-bullet>
    </text:list-style>
    <text:list-style style:name="id1-3-2-2-1-7-8-4-3">
      <text:list-level-style-bullet text:bullet-char="•" text:level="1">
        <style:list-level-properties text:min-label-width="10mm"/>
      </text:list-level-style-bullet>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9-4">
      <text:list-level-style-bullet text:bullet-char="•" text:level="1">
        <style:list-level-properties text:min-label-width="10mm"/>
      </text:list-level-style-bullet>
    </text:list-style>
    <text:list-style style:name="id1-3-2-2-1-7-9-4-1">
      <text:list-level-style-bullet text:bullet-char="•" text:level="1">
        <style:list-level-properties text:min-label-width="10mm"/>
      </text:list-level-style-bullet>
    </text:list-style>
    <text:list-style style:name="id1-3-2-2-1-7-9-4-2">
      <text:list-level-style-bullet text:bullet-char="•" text:level="1">
        <style:list-level-properties text:min-label-width="10mm"/>
      </text:list-level-style-bullet>
    </text:list-style>
    <text:list-style style:name="id1-3-2-2-1-7-9-4-3">
      <text:list-level-style-bullet text:bullet-char="•" text:level="1">
        <style:list-level-properties text:min-label-width="10mm"/>
      </text:list-level-style-bullet>
    </text:list-style>
    <text:list-style style:name="id1-3-2-2-1-7-9-4-4">
      <text:list-level-style-bullet text:bullet-char="•" text:level="1">
        <style:list-level-properties text:min-label-width="10mm"/>
      </text:list-level-style-bullet>
    </text:list-style>
    <text:list-style style:name="id1-3-2-2-1-7-9-4-5">
      <text:list-level-style-bullet text:bullet-char="•" text:level="1">
        <style:list-level-properties text:min-label-width="10mm"/>
      </text:list-level-style-bullet>
    </text:list-style>
    <text:list-style style:name="id1-3-2-2-1-7-9-4-6">
      <text:list-level-style-bullet text:bullet-char="•" text:level="1">
        <style:list-level-properties text:min-label-width="10mm"/>
      </text:list-level-style-bullet>
    </text:list-style>
    <text:list-style style:name="id1-3-2-2-1-7-9-4-7">
      <text:list-level-style-bullet text:bullet-char="•" text:level="1">
        <style:list-level-properties text:min-label-width="10mm"/>
      </text:list-level-style-bullet>
    </text:list-style>
    <text:list-style style:name="id1-3-2-2-1-7-9-4-8">
      <text:list-level-style-bullet text:bullet-char="•" text:level="1">
        <style:list-level-properties text:min-label-width="10mm"/>
      </text:list-level-style-bullet>
    </text:list-style>
  </office:automatic-styles>
  <office:body>
    <office:text>
      <text:p text:style-name="new_page_staatscourant"/>
      <text:p text:style-name="single-kop-titel">Nadere regels ter uitvoering van de Verordening Stimuleringslening duurzaamheid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artikel 15 van de Verordening Stimuleringslening Barneveld;</text:p>
            <text:p text:style-name="al"/>
            <text:p text:style-name="al">besluit:</text:p>
            <text:p text:style-name="al"/>
            <text:p text:style-name="al">vast te stellen <text:span text:style-name="nadrukvet">de Nadere regels ter uitvoering van de Verordening Stimuleringslening duurzaamheid gemeente Barneveld</text:span></text:p>
            <text:p text:style-name="al"/>
            <text:p text:style-name="al">Deze nadere regels betreffen een nadere specificatie van de begrippen, het toepassingsbereik, de duurzaamheidsmaatregelen en de aanvraag.</text:p>
            <text:p text:style-name="al"/>
          </text:section>
        </text:section>
        <text:section text:name="regeling-tekst_id1-3-2-2" text:style-name="regeling-tekst">
          <text:section text:name="tekst_id1-3-2-2-1" text:style-name="tekst">
            <text:p text:style-name="tussenkopvet">I. Nadere regels behorend bij artikel 1: Begrippen</text:p>
            <text:p text:style-name="common-al">Alleen hiertoe bevoegde vertegenwoordigers van maatschappelijke organisaties en verenigingen van eigenaren kunnen de duurzaamheidslening aanvragen.</text:p>
            <text:p text:style-name="tussenkopvet">II. Nadere regels behorend bij artikel 2: Toepassingsbereik</text:p>
            <text:p text:style-name="common-al">De regeling geldt voor bestaande accommodaties van Verenigingen van Eigenaren en maatschappelijke organisaties in de gemeente Barneveld, die geschikt en bestemd zijn voor permanente bewoning (VvE) en/of geschikt en bestemd zijn voor gebruik door maatschappelijke organisaties actief op het gebied van sport en/of cultuur. </text:p>
            <text:p text:style-name="common-al">In het geval van een verbouwing of aanbouw kan de lening aangevraagd worden voor het financieren van de energiebesparende maatregelen, die onderdeel zijn van de verbouwing of aanbouw, maar niet voor de verbouwing zelf.</text:p>
            <text:p text:style-name="tussenkopvet">III. Nadere regels behorend bij artikel 5: Stimuleringsmaatregelen</text:p>
            <text:list text:style-name="id1-3-2-2-1-7">
              <text:list-item text:style-override="id1-3-2-2-1-7-1">
                <text:number>a.</text:number>
                <text:p text:style-name="al">Warmtepomp</text:p>
                <text:p text:style-name="al">Het betreft:</text:p>
                <text:list text:style-name="id1-3-2-2-1-7-1-4">
                  <text:list-item text:style-override="id1-3-2-2-1-7-1-4-1">
                    <text:number>•</text:number>
                    <text:p text:style-name="al">Een warmtepompboiler voor het verwarmen van tapwater, bestaande uit een warmtepomp die warmte onttrekt aan ventilatielucht en een warmte opslagvat;</text:p>
                  </text:list-item>
                  <text:list-item text:style-override="id1-3-2-2-1-7-1-4-2">
                    <text:number>•</text:number>
                    <text:p text:style-name="al">Een gaswarmtepomp voor ruimteverwarming, die is gekoppeld aan een centraal verwarmingssysteem dat geschikt is voor een aanvoertemperatuur (Taanvoer) van maximaal 55° C; </text:p>
                  </text:list-item>
                  <text:list-item text:style-override="id1-3-2-2-1-7-1-4-3">
                    <text:number>•</text:number>
                    <text:p text:style-name="al">Een elektrische warmtepomp voor ruimteverwarming, die is gekoppeld aan een centraal verwarmingssysteem dat geschikt is voor een aanvoertemperatuur (Taanvoer) van maximaal 55° C.</text:p>
                  </text:list-item>
                </text:list>
              </text:list-item>
              <text:list-item text:style-override="id1-3-2-2-1-7-2">
                <text:number>b.</text:number>
                <text:p text:style-name="al">Zonnepanelen</text:p>
                <text:p text:style-name="al">Het betreft:</text:p>
                <text:list text:style-name="id1-3-2-2-1-7-2-4">
                  <text:list-item text:style-override="id1-3-2-2-1-7-2-4-1">
                    <text:number>•</text:number>
                    <text:p text:style-name="al">Zonnepanelen met fotovoltaïsche zonnecellen en de daarbij behorende spanningsomvormer.</text:p>
                  </text:list-item>
                </text:list>
              </text:list-item>
              <text:list-item text:style-override="id1-3-2-2-1-7-3">
                <text:number>c.</text:number>
                <text:p text:style-name="al">Zonneboiler</text:p>
                <text:p text:style-name="al">Het betreft:</text:p>
                <text:list text:style-name="id1-3-2-2-1-7-3-4">
                  <text:list-item text:style-override="id1-3-2-2-1-7-3-4-1">
                    <text:number>•</text:number>
                    <text:p text:style-name="al">Een zonneboiler voor het verwarmen van tapwater met behulp van zonlicht, bestaande uit één of meerdere zonnecollectoren en een warmte opslagvat;</text:p>
                  </text:list-item>
                </text:list>
              </text:list-item>
              <text:list-item text:style-override="id1-3-2-2-1-7-4">
                <text:number>d.</text:number>
                <text:p text:style-name="al">Kleinschalige windturbine</text:p>
                <text:p text:style-name="al">Het betreft:</text:p>
                <text:list text:style-name="id1-3-2-2-1-7-4-4">
                  <text:list-item text:style-override="id1-3-2-2-1-7-4-4-1">
                    <text:number>•</text:number>
                    <text:p text:style-name="al">Kleinschalige windturbine die geschikt is voor de stedelijke omgeving.</text:p>
                  </text:list-item>
                </text:list>
              </text:list-item>
              <text:list-item text:style-override="id1-3-2-2-1-7-5">
                <text:number>e.</text:number>
                <text:p text:style-name="al">Gevelisolatie</text:p>
                <text:p text:style-name="al">Het betreft:</text:p>
                <text:list text:style-name="id1-3-2-2-1-7-5-4">
                  <text:list-item text:style-override="id1-3-2-2-1-7-5-4-1">
                    <text:number>•</text:number>
                    <text:p text:style-name="al">Gevelisolatie met een Rc-waarde, die groter is dan of gelijk aan 3,00 m2K/W en Spouwmuurisolatie met een R-waarde, die groter is dan of gelijk aan 2,50 m2K/W.</text:p>
                  </text:list-item>
                </text:list>
              </text:list-item>
              <text:list-item text:style-override="id1-3-2-2-1-7-6">
                <text:number>f.</text:number>
                <text:p text:style-name="al">Dakisolatie</text:p>
                <text:p text:style-name="al">Het betreft:</text:p>
                <text:list text:style-name="id1-3-2-2-1-7-6-4">
                  <text:list-item text:style-override="id1-3-2-2-1-7-6-4-1">
                    <text:number>•</text:number>
                    <text:p text:style-name="al">Dakisolatie met een Rc-waarde, die groter is dan of gelijk aan 3,50 m2K/W en de aanleg van een vegetatiedak.</text:p>
                  </text:list-item>
                </text:list>
              </text:list-item>
              <text:list-item text:style-override="id1-3-2-2-1-7-7">
                <text:number>g.</text:number>
                <text:p text:style-name="al">Vloerisolatie</text:p>
                <text:p text:style-name="al">Het betreft:</text:p>
                <text:list text:style-name="id1-3-2-2-1-7-7-4">
                  <text:list-item text:style-override="id1-3-2-2-1-7-7-4-1">
                    <text:number>•</text:number>
                    <text:p text:style-name="al">Vloerisolatie met een Rc-waarde, die groter is dan of gelijk aan 3,00 m2K/W.</text:p>
                  </text:list-item>
                </text:list>
              </text:list-item>
              <text:list-item text:style-override="id1-3-2-2-1-7-8">
                <text:number>h.</text:number>
                <text:p text:style-name="al">Raam isolatie</text:p>
                <text:p text:style-name="al">Het betreft:</text:p>
                <text:list text:style-name="id1-3-2-2-1-7-8-4">
                  <text:list-item text:style-override="id1-3-2-2-1-7-8-4-1">
                    <text:number>•</text:number>
                    <text:p text:style-name="al">Raam isolatie door isolerende beglazing met een Ugl-waarde, die kleiner is dan 1,20 W/m2K (HR++ glas), of</text:p>
                  </text:list-item>
                  <text:list-item text:style-override="id1-3-2-2-1-7-8-4-2">
                    <text:number>•</text:number>
                    <text:p text:style-name="al">Raam met kozijn Uw kleiner of gelijk aan 2,2 of</text:p>
                  </text:list-item>
                  <text:list-item text:style-override="id1-3-2-2-1-7-8-4-3">
                    <text:number>•</text:number>
                    <text:p text:style-name="al">Geïsoleerde buitendeur met U-waarde die kleiner of gelijk is aan 2,0 W/m2K.</text:p>
                  </text:list-item>
                </text:list>
              </text:list-item>
              <text:list-item text:style-override="id1-3-2-2-1-7-9">
                <text:number>i.</text:number>
                <text:p text:style-name="al">Verwarmingsinstallatie</text:p>
                <text:p text:style-name="al">Het betreft:</text:p>
                <text:list text:style-name="id1-3-2-2-1-7-9-4">
                  <text:list-item text:style-override="id1-3-2-2-1-7-9-4-1">
                    <text:number>•</text:number>
                    <text:p text:style-name="al">Micro-warmtekrachtsysteem (met een minimaal rendement van 19%;)</text:p>
                  </text:list-item>
                  <text:list-item text:style-override="id1-3-2-2-1-7-9-4-2">
                    <text:number>•</text:number>
                    <text:p text:style-name="al">HR-ketels, Hre-ketels;</text:p>
                  </text:list-item>
                  <text:list-item text:style-override="id1-3-2-2-1-7-9-4-3">
                    <text:number>•</text:number>
                    <text:p text:style-name="al">Combi-zonneboiler voor het verwarmen van tapwater en voor ruimteverwarming met behulp van zonlicht, bestaande uit één of meerdere zonnecollectoren en een warmte opslagvat met een al dan niet geïntegreerde CV-brander;</text:p>
                  </text:list-item>
                  <text:list-item text:style-override="id1-3-2-2-1-7-9-4-4">
                    <text:number>•</text:number>
                    <text:p text:style-name="al">Pelletkachel;</text:p>
                  </text:list-item>
                  <text:list-item text:style-override="id1-3-2-2-1-7-9-4-5">
                    <text:number>•</text:number>
                    <text:p text:style-name="al">Pelletketel;</text:p>
                  </text:list-item>
                  <text:list-item text:style-override="id1-3-2-2-1-7-9-4-6">
                    <text:number>•</text:number>
                    <text:p text:style-name="al">Micro-warmtekrachtsysteem;</text:p>
                  </text:list-item>
                  <text:list-item text:style-override="id1-3-2-2-1-7-9-4-7">
                    <text:number>•</text:number>
                    <text:p text:style-name="al">Brandstofcel CV-ketel;</text:p>
                  </text:list-item>
                  <text:list-item text:style-override="id1-3-2-2-1-7-9-4-8">
                    <text:number>•</text:number>
                    <text:p text:style-name="al">Verwarmingssysteem dat geschikt is voor een aanvoertemperatuur (Taanvoer) van maximaal 55° C.</text:p>
                  </text:list-item>
                </text:list>
              </text:list-item>
            </text:list>
            <text:p text:style-name="tussenkopvet">IV. Nadere regels behorend bij artikel 6: De aanvraag</text:p>
            <text:p text:style-name="common-al">Per vereniging van eigenaren of maatschappelijke organisatie kan de stimuleringslening maar één keer per vier jaar worden aangevraagd.</text:p>
            <text:p text:style-name="tussenkopvet">V.</text:p>
            <text:p text:style-name="common-al">Deze nadere regels treden in werking op 5 oktober 2016. </text:p>
            <text:p text:style-name="last-al"/>
            <text:p text:style-name="tekst_bottom"/>
          </text:section>
        </text:section>
        <text:section text:name="regeling-sluiting_id1-3-2-3" text:style-name="regeling-sluiting">
          <text:section text:name="gegeven_id1-3-2-3-1" text:style-name="gegeven">
            <text:p text:style-name="dagtekening">
            <text:span text:style-name="datum">Aldus vastgesteld op 23 augustus 2016,</text:span>
          </text:p>
          </text:section>
          <text:section text:name="ondertekening_id1-3-2-3-2">
            <text:p><text:span text:style-name="functie">Burgemeester en wethouders voornoemd,</text:span></text:p>
            <text:p><text:span text:style-name="ondertekening_naam">
            <text:span text:style-name="voornaam"> drs. D.</text:span>
            <text:span text:style-name="achternaam">Bakhuizen,</text:span>
          </text:span></text:p>
            <text:p><text:span text:style-name="functie">Secretaris</text:span></text:p>
          </text:section>
          <text:section text:name="ondertekening_id1-3-2-3-3">
            <text:p><text:span text:style-name="ondertekening_naam">
            <text:span text:style-name="voornaam"> dr. J.W.A.</text:span>
            <text:span text:style-name="achternaam">van Dijk,</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135014</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14</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14</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ter uitvoering van de Verordening Stimuleringslening duurzaamheid gemeente Barne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014</meta:user-defined>
    <meta:user-defined meta:name="OVERHEIDop.GmbID/DC.identifier">gmb-2016-135014</meta:user-defined>
    <meta:user-defined meta:name="OVERHEID.TaxonomieBeleidsagenda/OVERHEID.category">Natuur en milieu | Organisatie en beleid</meta:user-defined>
    <meta:user-defined meta:name="OVERHEID.Gemeente/DC.spatial">Barneveld</meta:user-defined>
    <meta:user-defined meta:name="OVERHEIDop.referentienummer">1020302</meta:user-defined>
    <meta:user-defined meta:name="OVERHEID.Organisatietype/OVERHEID.organisationType">gemeente</meta:user-defined>
    <meta:user-defined meta:name="OVERHEID.Gemeente/DC.creator">Barneveld</meta:user-defined>
    <dc:language>nl</dc:language>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gvop.Informatietype/DC.type">Overige besluiten van algemene strekking</meta:user-defined>
    <meta:user-defined meta:name="OVERHEIDop.versieInformatie"/>
  </office:meta>
</office:document-meta>
</file>