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t Ven t.h.v. nr. 1, het tijdelijk plaatsen van 2 containers en bouwmaterialen op de openbare weg, van 26 september tot 26 oktober 2016, 1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Ven t.h.v. nr. 1, het tijdelijk plaatsen van 2 containers en bouwmaterialen op de openbare weg, van 26 september tot 26 oktober 2016, 19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1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Het Ven t.h.v. nr. 1, het tijdelijk plaatsen van 2 containers en bouwmaterialen op de openbare weg, van 26 september tot 26 oktober 2016, 1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12</meta:user-defined>
    <meta:user-defined meta:name="OVERHEIDop.GmbID/DC.identifier">gmb-2016-13501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W 1</meta:user-defined>
    <meta:user-defined meta:name="OVERHEIDop.woonplaats">Amersfoort</meta:user-defined>
    <meta:user-defined meta:name="OVERHEIDop.straatnaam">Het 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7 466966</meta:user-defined>
    <meta:user-defined meta:name="OVERHEIDop.versieInformatie"/>
  </office:meta>
</office:document-meta>
</file>