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uiterlijk: diverse adressen, het aanbrengen van muurpoez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0-02-2016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uiterlijk: diverse adressen, het aanbrengen van muurpoez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01</meta:user-defined>
    <meta:user-defined meta:name="OVERHEIDop.GmbID/DC.identifier">gmb-2016-1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 DN 6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52 461568</meta:user-defined>
    <meta:user-defined meta:name="OVERHEIDop.versieInformatie"/>
  </office:meta>
</office:document-meta>
</file>