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Melding activiteitenbesluit, De Beurs 16, het oprichten van een afhaal- en bezorgcentrum, 15-09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activiteitenbesluit, De Beurs 16, het oprichten van een afhaal- en bezorgcentrum, 15-09-2016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0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Wet milieubeheer, Melding activiteitenbesluit, De Beurs 16, het oprichten van een afhaal- en bezorgcentrum, 15-09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08</meta:user-defined>
    <meta:user-defined meta:name="OVERHEIDop.GmbID/DC.identifier">gmb-2016-135008</meta:user-defined>
    <meta:user-defined meta:name="OVERHEID.TaxonomieBeleidsagenda/OVERHEID.category">Huisvesting | Organisatie en beleid</meta:user-defined>
    <meta:user-defined meta:name="OVERHEIDop.referentienummer">5315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A 16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93 466447</meta:user-defined>
    <meta:user-defined meta:name="OVERHEIDop.versieInformatie"/>
  </office:meta>
</office:document-meta>
</file>