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Simpelveld</text:p>
      <text:section text:name="regeling_id1-3-2" text:style-name="regeling">
        <text:section text:name="aanhef_id1-3-2-1" text:style-name="aanhef">
          <text:section text:name="preambule_id1-3-2-1-1" text:style-name="preambule">
            <text:p text:style-name="al"/>
            <text:p text:style-name="al">De raad van de gemeente Simpelveld; </text:p>
            <text:p text:style-name="al"/>
            <text:p text:style-name="al">overwegende dat gemeenten, provincies en de omgevings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RUD Zuid-Limburg, door de deelnemende gemeenten en de provincie Limburg; </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
            <text:p text:style-name="al">gelezen het voorstel van het college van burgemeester en wethouders van <text:span text:style-name="nadrukcur">[</text:span><text:span text:style-name="nadrukvet"><text:span text:style-name="nadrukcur">datum</text:span></text:span><text:span text:style-name="nadrukcur">]</text:span>;</text:p>
            <text:p text:style-name="al"/>
            <text:p text:style-name="al">gelet op artikel 5.4, eerste lid, artikel 5.5 en artikel 5.7 van de Wet algemene bepalingen omgevingsrecht en artikel 149 van de Gemeentewet; </text:p>
            <text:p text:style-name="al"/>
            <text:p text:style-name="al">gehoord gedeputeerde staten van Limburg; </text:p>
            <text:p text:style-name="al"/>
            <text:p text:style-name="al">gezien het advies van de raadscommissie <text:span text:style-name="nadrukcur">[</text:span><text:span text:style-name="nadrukvet"><text:span text:style-name="nadrukcur">datum</text:span></text:span><text:span text:style-name="nadrukcur">]</text:span>;</text:p>
            <text:p text:style-name="al"/>
            <text:p text:style-name="al">
            <text:span text:style-name="nadrukvet">besluit</text:span>
            <text:span text:style-name="nadrukvet">:</text:span>
          </text:p>
            <text:p text:style-name="al"/>
            <text:p text:style-name="al">vast te stellen de Verordening kwaliteit vergunningverlening, toezicht en handhaving omgevingsrecht gemeente Simpelvel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text:number>
                  <text:p text:style-name="al">wet: Wet algemene bepalingen omgevingsrecht;</text:p>
                </text:list-item>
                <text:list-item text:style-override="id1-3-2-2-1-2-3-2">
                  <text:number>-</text:number>
                  <text:p text:style-name="al">besluit: Besluit omgevingsrecht;</text:p>
                </text:list-item>
                <text:list-item text:style-override="id1-3-2-2-1-2-3-3">
                  <text:number>-</text:number>
                  <text:p text:style-name="al">betrokken wetten: de wet en de wetten, bedoeld in artikel 5.1 van de wet, voor zover bij of krachtens de genoemde wetten is bepaald dat hoofdstuk 5 van de wet van toepassing is;</text:p>
                </text:list-item>
                <text:list-item text:style-override="id1-3-2-2-1-2-3-4">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2-3-5">
                  <text:number>-</text:number>
                  <text:p text:style-name="al">basistaken: taken die in ieder geval door een omgevingsdienst worden uitgevoerd.</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section text:name="paragraaf_id1-3-2-2-2" text:style-name="paragraaf">
            <text:p text:style-name="paragraaf_kop"><text:span text:style-name="label">Paragraaf</text:span> <text:span text:style-name="nr">2.</text:span> Wettelijke plicht (Besluit omgevingrech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3, eerste lid, van het beslui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section text:name="paragraaf_id1-3-2-2-3" text:style-name="paragraaf">
            <text:p text:style-name="paragraaf_kop"><text:span text:style-name="label">Paragraaf</text:span> <text:span text:style-name="nr">3.</text:span> Aanvullende Kwaliteitscriteria</text:p>
            <text:section text:name="artikel_id1-3-2-2-3-2" text:style-name="artikel">
              <text:p text:style-name="artikel_kop_titel"><text:span text:style-name="artikel_kop_label">Artikel</text:span> <text:span text:style-name="artikel_kop_nr">5.</text:span> Kwaliteitsborging basistaken</text:p>
              <text:list text:style-name="id1-3-2-2-3-2-2">
                <text:list-item text:style-override="id1-3-2-2-3-2-2">
                  <text:number>1.</text:number>
                  <text:p text:style-name="al">Op de uitvoering en handhaving van de betrokken wetten door of in opdracht van burgemeester en wethouders betreffende de basistaken zijn de kwaliteitscriteria van toepassing.</text:p>
                </text:list-item>
                <text:list-item text:style-override="id1-3-2-2-3-2-3">
                  <text:number>2.</text:number>
                  <text:p text:style-name="al">Over de naleving van de kwaliteitscriteria doen burgemeester en wethouders jaarlijks mededeling aan de gemeenteraad.</text:p>
                </text:list-item>
                <text:list-item text:style-override="id1-3-2-2-3-2-4">
                  <text:number>3.</text:number>
                  <text:p text:style-name="al">Voor zover de kwaliteitscriteria niet zijn of niet konden worden nageleefd, doen burgemeester en wethouders daarvan gemotiveerd opgave.</text:p>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6.</text:span> Inwerkingtreding en citeertitel</text:p>
              <text:list text:style-name="id1-3-2-2-4-2-2">
                <text:list-item text:style-override="id1-3-2-2-4-2-2">
                  <text:number> 1. </text:number>
                  <text:p text:style-name="al">Deze verordening treedt in werking met ingang van de eerste dag na die van de bekendmaking.</text:p>
                </text:list-item>
                <text:list-item text:style-override="id1-3-2-2-4-2-3">
                  <text:number> 2. </text:number>
                  <text:p text:style-name="al">Deze verordening wordt aangehaald als:</text:p>
                </text:list-item>
              </text:list>
              <text:p text:style-name="al">Verordening kwaliteit vergunningverlening, toezicht en handhaving omgevingsrechtgemeente Simpelveld.</text:p>
              <text:p text:style-name="al"/>
              <text:p text:style-name="al">De griffier, De voorzitter van de raad,</text:p>
              <text:p text:style-name="al">mr. G.G.J. Bastiaans-Dupont mr. R. de Boer</text:p>
            </text:section>
          </text:section>
        </text:section>
        <text:section text:name="regeling-sluiting_id1-3-2-3" text:style-name="regeling-sluiting">
          <text:section text:name="gegeven_id1-3-2-3-1" text:style-name="gegeven">
            <text:p text:style-name="dagtekening">
            <text:span text:style-name="datum">Aldus vastgesteld door de raad der gemeente Simpelveld, in zijn openbare vergadering van <text:span text:style-name="nadrukcur">[</text:span><text:span text:style-name="nadrukvet"><text:span text:style-name="nadrukcur">datum</text:span></text:span><text:span text:style-name="nadrukcur">]</text:span>. </text:span>
          </text:p>
          </text:section>
          <text:section text:name="ondertekening_id1-3-2-3-2">
            <text:p><text:span text:style-name="functie">De griffier,</text:span></text:p>
            <text:p><text:span text:style-name="ondertekening_naam">
            <text:span text:style-name="voornaam">mr. G.G.J.  </text:span>
            <text:span text:style-name="achternaam">Bastiaans-Dupont </text:span>
          </text:span></text:p>
            <text:p><text:span text:style-name="functie">De voorzitter van de raad,</text:span></text:p>
            <text:p><text:span text:style-name="ondertekening_naam">
            <text:span text:style-name="voornaam">mr. R.   </text:span>
            <text:span text:style-name="achternaam">de Boer</text:span>
          </text:span></text:p>
          </text:section>
        </text:section>
        <text:section text:name="nota-toelichting_id1-3-2-4" text:style-name="nota-toelichting">
          <text:p text:style-name="kop_level0">TOELICHTING</text:p>
          <text:section text:name="divisie_id1-3-2-4-2" text:style-name="divisie">
            <text:p text:style-name="kop_level1">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section>
          <text:section text:name="divisie_id1-3-2-4-3" text:style-name="divisie">
            <text:p text:style-name="kop_level1">1. Achtergrond en aanleiding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3-3">
              <text:list-item text:style-override="id1-3-2-4-3-3-1">
                <text:number>1.</text:number>
                <text:p text:style-name="al">De kwaliteit van de uitvoering van de VTH-taken.</text:p>
              </text:list-item>
              <text:list-item text:style-override="id1-3-2-4-3-3-2">
                <text:number>2.</text:number>
                <text:p text:style-name="al">Het verbeteren van de afstemming strafrecht-bestuursrecht.</text:p>
              </text:list-item>
              <text:list-item text:style-override="id1-3-2-4-3-3-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1]<text:span text:style-name="sup"/>. Een deel van de afspraken uit 2009 is verankerd in de voorgestelde wijziging van de Wabo (Kamerstukken II2014/15, 33 872, nr. 2).</text:p>
            <text:p text:style-name="al"/>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
            <text:p text:style-name="al">[1] 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
            <text:p text:style-name="al"/>
          </text:section>
          <text:section text:name="divisie_id1-3-2-4-4" text:style-name="divisie">
            <text:p text:style-name="kop_level1">2. Reikwijdte: een minimale wettelijke variant</text:p>
            <text:p text:style-name="al">In de modelverordening van de VNG zijn de kwaliteitscriteria verplicht gesteld voor alle taken. De hierbij door de gemeenteraad vast te stellen verordening volgt deze modelverordening, met uitzondering van de passage waarbij de kwaliteitscriteria ook van toepassing worden verklaard op de overige taken. Het voorstel is de kwaliteit van de uitvoering van de overige taken vast te leggen in een beleidspla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comply or explain” </text:p>
            <text:p text:style-name="al">(zie daarover verder de toelichting bij artikel 5). </text:p>
            <text:p text:style-name="al"/>
            <text:p text:style-name="al">De basistaken zoals belegd bij de omgevingsdiensten worden uitgevoerd conform de kwaliteitscriteria. De omgevingsdiensten zijn opgericht om de uitvoering van deze basistaken op een hoog ambitieniveau te waarborgen. Het ligt dan ook in die lijn om binnen dit basistakenpakket geen concessies te doen aan de kwaliteit.</text:p>
            <text:p text:style-name="al"/>
            <text:p text:style-name="al">Het ambitieniveau voor de overige taken is maatwerk. Het is aan iedere individuele organisatie om het ambitieniveau van deze taken vast te leggen in een beleidsplan. Dit kan door ook op deze taken de kwaliteitscriteria 2.1 van toepassing te verklaren of door aan te geven waarom het voor bepaalde activiteiten niet nodig is om aan de kwaliteitscriteria te voldoen. In de Modelverordening wordt dit genoemd “comply or explain” oftewel “pas toe of leg uit”. Gemeenten kunnen er voor kiezen om via hun beleidsplan de kwaliteitscriteria op alle taken onverkort van toepassing te verklaren of voor sommige taken hiervan gemotiveerd af te wijken.</text:p>
            <text:p text:style-name="al"/>
            <text:p text:style-name="al">Deze verordening stelt eensluidende regels. In alle gevallen zal het college van burgemeester en wethouders, als Wabo-bevoegd gezag, op grond van artikel 7.3,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
          </text:section>
          <text:section text:name="divisie_id1-3-2-4-5" text:style-name="divisie">
            <text:p text:style-name="kop_level1">ARTIKELSGEWIJS</text:p>
          </text:section>
          <text:section text:name="divisie_id1-3-2-4-6" text:style-name="divisie">
            <text:p text:style-name="kop_level1">Artikel 1</text:p>
            <text:p text:style-name="al">In dit artikel zijn slechts begrippen opgenomen die niet al met een begripsbepaling zijn gedefinieerd in de Wabo. </text:p>
            <text:p text:style-name="al"/>
            <text:p text:style-name="al">Met <text:span text:style-name="nadrukcur">wet</text:span> wordt bedoeld de Wet algemene bepalingen omgevingsrecht.</text:p>
            <text:p text:style-name="al"/>
            <text:p text:style-name="al">Met <text:span text:style-name="nadrukcur">besluit</text:span> wordt bedoeld Besluit omgevingsrecht.</text:p>
            <text:p text:style-name="al"/>
            <text:p text:style-name="al">Als <text:span text:style-name="nadrukcur">betrokken wetten</text:spa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De wetten waar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text:p>
            <text:p text:style-name="al"/>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p>
            <text:p text:style-name="al"/>
            <text:p text:style-name="al">Onder het begrip <text:span text:style-name="nadrukcur">basistaken </text:span>worden de taken bedoeld die in ieder geval door een omgevingsdienst worden uitgevoerd.</text:p>
            <text:p text:style-name="al"/>
          </text:section>
          <text:section text:name="divisie_id1-3-2-4-7" text:style-name="divisie">
            <text:p text:style-name="kop_level1">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en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en bijvoorbeeld niet door de besturen van gemeenten of provincies uitgeoefend en vallen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text:p>
            <text:p text:style-name="al"/>
          </text:section>
          <text:section text:name="divisie_id1-3-2-4-8" text:style-name="divisie">
            <text:p text:style-name="kop_level1">Artikel 3</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text:p>
            <text:p text:style-name="al"/>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is bij het beleid en zal toezien op de continuïteit van de kwaliteit over meerdere jaren.</text:p>
            <text:p text:style-name="al"/>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gemeenteraad. Indirect is het eveneens van belang voor burgemeester en wethouders, en de omgevingsdiensten die in hun opdracht werken, omdat de rol van de gemeenteraad zich juist bij de meerjarenprogrammering in hoofdlijnen laat gelden. Voor het waarmaken van deze rol beschikt de gemeenteraad reeds over de mogelijkheden die de organieke wetgeving hen biedt en de kaders die de raad op strategisch niveau voor de fysieke leefomgeving in plannen en visies heeft vastgelegd.</text:p>
            <text:p text:style-name="al"/>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section>
          <text:section text:name="divisie_id1-3-2-4-9" text:style-name="divisie">
            <text:p text:style-name="kop_level1">Artikel 4</text:p>
            <text:p text:style-name="al">Artikel 7.3, eerste lid, van het Besluit omgevingsrecht verplicht het bevoegd gezag (lees: burgemeester en wethouders) om beleid te formuleren ove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section>
          <text:section text:name="divisie_id1-3-2-4-10" text:style-name="divisie">
            <text:p text:style-name="kop_level1">Artikel 5</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
            <text:p text:style-name="al">Omgekeerd wil het evenmin zeggen dat, als de criteria (nog) niet op alle relevante taken worden toegepast, dat de kwaliteit per definitie te wensen zal overlaten. In dit geval zal echter wel gemotiveerd moeten worden waarom de criteria niet toegepast zijn of konden worden en hoe wel voor de gestelde kwaliteit wordt gezorgd. De kwaliteit van de Wabo-taken worden door burgemeester en wethouders vastgesteld in een beleidsplan, spiegelend aan de kwaliteitscriteria 2.1, waarbij gewerkt wordt volgens de mogelijkheden van “comply or explain” oftewel pas toe of leg uit. </text:p>
            <text:p text:style-name="al"/>
          </text:section>
          <text:section text:name="divisie_id1-3-2-4-11" text:style-name="divisie">
            <text:p text:style-name="kop_level1">Artikel 6</text:p>
            <text:p text:style-name="al">Dit artikel regelt de inwerkingtreding van de verordening. Het is, gelet op de aard van de gestelde regels, niet nodig om in deze verordening in overgangsrecht te voorzi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mpelveld.</text:p>
            </table:table-cell>
            <table:table-cell office:value-type="string" table:style-name="header.C">
              <text:p text:style-name="headerright"><text:span text:style-name="nr">Nr. 135002</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02</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02</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Simpel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002</meta:user-defined>
    <meta:user-defined meta:name="OVERHEIDop.GmbID/DC.identifier">gmb-2016-135002</meta:user-defined>
    <meta:user-defined meta:name="OVERHEID.TaxonomieBeleidsagenda/OVERHEID.category">Bestuur | Organisatie en beleid</meta:user-defined>
    <meta:user-defined meta:name="OVERHEID.Gemeente/DC.spatial">Simpelveld</meta:user-defined>
    <meta:user-defined meta:name="DC.source">art. 5.4 Wabo;1.0:c:BWBR0024779&amp;artikel=5.4&amp;g=2016-07-01</meta:user-defined>
    <meta:user-defined meta:name="DC.source">art. 5.5 Wabo;1.0:c:BWBR0024779&amp;artikel=5.5&amp;g=2016-07-01</meta:user-defined>
    <meta:user-defined meta:name="DC.source">art. 5.7 Wabo;1.0:c:BWBR0024779&amp;artikel=5.7&amp;g=2016-07-01</meta:user-defined>
    <meta:user-defined meta:name="DC.source">art. 149 Gemw;1.0:c:BWBR0005416&amp;artikel=149&amp;g=2016-07-01</meta:user-defined>
    <meta:user-defined meta:name="OVERHEID.Organisatietype/OVERHEID.organisationType">gemeente</meta:user-defined>
    <meta:user-defined meta:name="OVERHEID.Gemeente/DC.creator">Simpelveld</meta:user-defined>
    <dc:language>nl</dc:language>
    <meta:user-defined meta:name="OVERHEID.Informatietype/DC.type">officiële publicatie</meta:user-defined>
    <meta:user-defined meta:name="OVERHEID.Gemeente/OVERHEID.authority">Simpelveld</meta:user-defined>
    <meta:user-defined meta:name="OVERHEID.Gemeente/DCTERMS.publisher">Simpelveld</meta:user-defined>
    <meta:user-defined meta:name="OVERHEIDgvop.Informatietype/DC.type">Verordeningen</meta:user-defined>
    <meta:user-defined meta:name="OVERHEIDop.versieInformatie"/>
  </office:meta>
</office:document-meta>
</file>