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jksweg A1-1 (Total tankstation), het plaatsen van een bovengrondse adblue opslag (4m³) en dubbelzijdig afgiftepu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ijksweg A1-1 (Total tankstation), het plaatsen van een bovengrondse adblue opslag (4m³) en dubbelzijdig afgiftepunt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ijksweg A1-1 (Total tankstation), het plaatsen van een bovengrondse adblue opslag (4m³) en dubbelzijdig afgiftepu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99</meta:user-defined>
    <meta:user-defined meta:name="OVERHEIDop.GmbID/DC.identifier">gmb-2016-13499</meta:user-defined>
    <meta:user-defined meta:name="OVERHEID.TaxonomieBeleidsagenda/OVERHEID.category">Huisvesting | Organisatie en beleid</meta:user-defined>
    <meta:user-defined meta:name="OVERHEIDop.referentienummer">51547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16 466220</meta:user-defined>
    <meta:user-defined meta:name="OVERHEIDop.versieInformatie"/>
  </office:meta>
</office:document-meta>
</file>