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illingweg 50, 2153 PL (kavel AN 884), plaatsen van een entresolvloer voor opslagruimte en het plaatsen van een gevelkozijn, 28-09-2016, 2016-00453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98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illingweg 50, 2153 PL (kavel AN 884), plaatsen van een entresolvloer voor opslagruimte en het plaatsen van een gevelkozijn, 28-09-2016, 2016-0045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85</meta:user-defined>
    <meta:user-defined meta:name="OVERHEIDop.GmbID/DC.identifier">gmb-2016-13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L 50</meta:user-defined>
    <meta:user-defined meta:name="OVERHEIDop.woonplaats">Nieuw-Vennep</meta:user-defined>
    <meta:user-defined meta:name="OVERHEIDop.straatnaam">Schill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77 474601</meta:user-defined>
    <meta:user-defined meta:name="OVERHEIDop.versieInformatie"/>
  </office:meta>
</office:document-meta>
</file>