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Bergkwartier/Bosgebied, bodemverontreiniging, Utrechtseweg 242-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 8. Bergkwartier/Bosgebied</text:span>
          </text:p>
            <text:p text:style-name="common-al"/>
            <text:p text:style-name="common-al">
            <text:span text:style-name="nadrukvet">BODEMVERONTREINIGING UTRECHTSEWEG 242-246</text:span>
          </text:p>
            <text:p text:style-name="common-al">Op 15 juni 2016 is een melding ontvangen van bodemverontreiniging voor de locatie <text:span text:style-name="nadrukvet">Utrechtseweg 242-246</text:span>.</text:p>
            <text:p text:style-name="common-al"/>
            <text:p text:style-name="common-al">
            <text:span text:style-name="nadrukvet">Beschikking ernst en spoedeisendheid</text:span>
          </text:p>
            <text:p text:style-name="common-al">Op grond van de gegevens die zijn aangeleverd, is besloten dat het gaat om een geval van ernstige bodemverontreiniging waarbij geen sprake is van onaanvaardbare risico’s.</text:p>
            <text:p text:style-name="common-al"/>
            <text:p text:style-name="common-al">
            <text:span text:style-name="nadrukvet">Stukken inzien</text:span>
          </text:p>
            <text:p text:style-name="common-al">U kunt de melding, de besluiten en de daarbij behorende stukken inzien van 29 september tot en met 9 november 2016:</text:p>
            <text:list text:style-name="id1-3-2-1-1-11">
              <text:list-item text:style-override="id1-3-2-1-1-11-1">
                <text:number>-</text:number>
                <text:p text:style-name="al">Bij de RUD Utrecht, team Vergunningverlening Bodem en Water, Archimedeslaan 6 in Utrecht, elke werkdag van 09.00 tot 16.00 uur, na telefonische afspraak 030 - 702 3300.</text:p>
              </text:list-item>
              <text:list-item text:style-override="id1-3-2-1-1-11-2">
                <text:number>-</text:number>
                <text:p text:style-name="al">In de publiekshal van het stadhuis in Amersfoort, Stadhuisplein 1, elke werkdag van 09.00 tot 17.00 uur.</text:p>
              </text:list-item>
            </text:list>
            <text:p text:style-name="common-al"> </text:p>
            <text:p text:style-name="common-al">
            <text:span text:style-name="nadrukvet">Reacties</text:span>
          </text:p>
            <text:p text:style-name="common-al">Belanghebbenden kunnen hun bezwaar over de besluiten en de daarbij behorende stukken indienen tot en met 9 november 2016 bij de gemeente.</text:p>
            <text:p text:style-name="common-al">
            <text:span text:style-name="nadrukondlijn">Schriftelijk</text:span>: bezwaren richt u aan het college van burgemeester en wethouders, p/a RUD Utrecht, team Vergunningverlening Bodem en Water, Postbus 85242, 3508 AE UTRECHT.</text:p>
            <text:p text:style-name="common-al">
            <text:span text:style-name="nadrukondlijn">Digitaal</text:span>: maak hiervoor gebruik van het formulier op de website www.amersfoort.nl/bezwaar</text:p>
            <text:p text:style-name="common-al"> </text:p>
            <text:p text:style-name="common-al">
            <text:span text:style-name="nadrukvet">Meer weten?</text:span>
          </text:p>
            <text:p text:style-name="common-al">Bel RUD Utrecht, team Vergunningverlening Bodem en Water, telefoonnummer 030 - 702 33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bodemverontreiniging, Utrechtseweg 242-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83</meta:user-defined>
    <meta:user-defined meta:name="OVERHEIDop.GmbID/DC.identifier">gmb-2016-134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T 24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92 460956</meta:user-defined>
    <meta:user-defined meta:name="OVERHEIDop.versieInformatie"/>
  </office:meta>
</office:document-meta>
</file>