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reguliere procedure Exterpad 29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aanvraag omgevingsvergunning reguliere procedure in behandeling voor Exterpad 29, 1601 RB Enkhuizen, 29 januari 2016, uibreiden wo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13498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498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498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reguliere procedure Exterpad 29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3498</meta:user-defined>
    <meta:user-defined meta:name="OVERHEIDop.GmbID/DC.identifier">gmb-2016-134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1 RB 29</meta:user-defined>
    <meta:user-defined meta:name="OVERHEIDop.woonplaats">Enkhuizen</meta:user-defined>
    <meta:user-defined meta:name="OVERHEIDop.straatnaam">Exterpad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anvraag</meta:user-defined>
    <meta:user-defined meta:name="OVERHEID.EPSG28992/DC.spatial">148065 524243</meta:user-defined>
    <meta:user-defined meta:name="OVERHEIDop.versieInformatie"/>
  </office:meta>
</office:document-meta>
</file>