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oktober 2016, rommelmarkt fanfare Wilhelmina, Cranenburgsestraat 160 Groesbeek</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26 september tot en met 4 oktober 2016</text:p>
            <text:p text:style-name="common-al"/>
            <text:p text:style-name="common-al">
            <text:span text:style-name="nadrukvet">Zondag 30 oktober 2016 van 10.00 tot 15.00 uur, rommelmarkt fanfare Wilhelmina, Cranenburgsestraat 160 Groesbeek</text:span>
          </text:p>
            <text:p text:style-name="common-al"/>
            <text:p text:style-name="common-al"/>
            <text:p text:style-name="common-al">Voor een evenement kunnen meerdere vergunningen/ontheffingen zijn verleend, zoals een evenementvergunning, een geluidsontheffing, een ontheffing van de Drank- en Horecawet en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d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497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7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7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30 oktober 2016, rommelmarkt fanfare Wilhelmina, Cranenburgsestraat 160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76</meta:user-defined>
    <meta:user-defined meta:name="OVERHEIDop.GmbID/DC.identifier">gmb-2016-13497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V 160</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051 421283</meta:user-defined>
    <meta:user-defined meta:name="OVERHEIDop.versieInformatie"/>
  </office:meta>
</office:document-meta>
</file>