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D, Schiphol,  Schiphol Nederland B.V., het dichtleggen van sparingen bij D-pier,  03-10-2016, zaak  1850613 (verleend op 2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97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7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r-D, Schiphol,  Schiphol Nederland B.V., het dichtleggen van sparingen bij D-pier,  03-10-2016, zaak  1850613 (verleend op 2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74</meta:user-defined>
    <meta:user-defined meta:name="OVERHEIDop.GmbID/DC.identifier">gmb-2016-1349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99 479809</meta:user-defined>
    <meta:user-defined meta:name="OVERHEIDop.versieInformatie"/>
  </office:meta>
</office:document-meta>
</file>