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GROOT SCHAVERNEK 21 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Leeuwarden maken bekend dat zij op 19 september 2016 een melding hebben ontvangen van het voornemen om een verontreiniging op grond van het</text:p>
            <text:p text:style-name="common-al">Besluit Uniforme Saneringen (BUS; art 39b Wet bodembescherming) te saneren ter plaatse van Groot Schavernek 21 te Leeuwarden. Het betreft de kadastrale percelen gemeente Leeuwarden, sectie B, nummers 5150, 5092 en 4643.</text:p>
            <text:p text:style-name="common-al">Het betreft een verontreiniging die behoort tot de categorie tijdelijke uitplaatsing.</text:p>
            <text:p text:style-name="common-al">Burgemeester en wethouders geven binnen een termijn van 4 weken aan of de melding in overeenstemming is met het BUS. </text:p>
            <text:p text:style-name="common-al">Tegen deze mededeling kan geen bezwaar of beroep worden ingesteld. Wel kunt u het college van Burgemeester en wethouders er schriftelijk of mondeling op wijzen dat de melding niet voldoet aan de eisen van het BUS.</text:p>
            <text:p text:style-name="common-al">Vijf weken na de ontvangstdatum van de melding mag met de uitvoering van de sanering worden begonnen. </text:p>
            <text:p text:style-name="common-al">
            <text:span text:style-name="nadrukvet">Reactie</text:span>
          </text:p>
            <text:p text:style-name="common-al">Uw reactie dient zo spoedig mogelijk gezonden te worden aan het College van Burgemeester en </text:p>
            <text:p text:style-name="common-al">wethouders van de gemeente Leeuwarden, Postbus 21000, 8900 JA Leeuwarden. Voor een mondelinge reactie kunt u bellen met de projectleider, de heer T. Katgert van het team Bouwen, Milieu en</text:p>
            <text:p text:style-name="common-al">Monumenten, telefoonnummer 058-233 23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496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GROOT SCHAVERNEK 21 TE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64</meta:user-defined>
    <meta:user-defined meta:name="OVERHEIDop.GmbID/DC.identifier">gmb-2016-134964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8911BW 21</meta:user-defined>
    <meta:user-defined meta:name="OVERHEIDop.woonplaats">Leeuwarden</meta:user-defined>
    <meta:user-defined meta:name="OVERHEIDop.straatnaam">Groot Schavernek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EPSG28992/DC.spatial">181894 579417</meta:user-defined>
    <meta:user-defined meta:name="OVERHEIDop.versieInformatie"/>
  </office:meta>
</office:document-meta>
</file>