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Blijmarkt (voor Odeon), Jouw.Buzz (voor workshops e.d.)</text:p>
      <text:section text:name="zakelijke-mededeling_id1-3-2" text:style-name="zakelijke-mededeling">
        <text:section text:name="zakelijke-mededeling-tekst_id1-3-2-1" text:style-name="zakelijke-mededeling-tekst">
          <text:section text:name="tekst_id1-3-2-1-1" text:style-name="tekst">
            <text:p text:style-name="common-al">Biblionet Drenthe vraagt vergunning voor het innemen van een incidentele standplaats voor het plaatsen van Jouw.Buzz (een bus voor gratis workshops 3D-printen, programmeren e.d.) op 3 november 2016 op de locatie <text:span text:style-name="nadrukvet">Blijmarkt (voor theater Odeo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496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6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6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Blijmarkt (voor Odeon), Jouw.Buzz (voor workshops 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960</meta:user-defined>
    <meta:user-defined meta:name="OVERHEIDop.GmbID/DC.identifier">gmb-2016-1349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E 12e</meta:user-defined>
    <meta:user-defined meta:name="OVERHEIDop.woonplaats">Zwolle</meta:user-defined>
    <meta:user-defined meta:name="OVERHEIDop.straatnaam">Blij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77 502788</meta:user-defined>
    <meta:user-defined meta:name="OVERHEIDop.versieInformatie"/>
  </office:meta>
</office:document-meta>
</file>