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februari 2016</text:p>
            <text:p text:style-name="common-al">Het kappen van 1 beuk (Fagus sylvatica) doorsnede 20 cm,</text:p>
            <text:p text:style-name="common-al">Bijsters 15, 5131 NW Alphen</text:p>
            <text:p text:style-name="common-al"/>
            <text:p text:style-name="common-al"/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494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9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9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94</meta:user-defined>
    <meta:user-defined meta:name="OVERHEIDop.GmbID/DC.identifier">gmb-2016-13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 NW 15</meta:user-defined>
    <meta:user-defined meta:name="OVERHEIDop.woonplaats">Alphen</meta:user-defined>
    <meta:user-defined meta:name="OVERHEIDop.straatnaam">Bijsters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238 389841</meta:user-defined>
    <meta:user-defined meta:name="OVERHEIDop.versieInformatie"/>
  </office:meta>
</office:document-meta>
</file>