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2016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Mantelzorger:  Persoon die mantelzorg verleent. </text:p>
            <text:p text:style-name="al">Mantelzorg:  Langdurige zorg, die niet in het kader van een hulpverlenend beroep wordt geboden aan een hulpbehoevende door personen uit diens directe omgeving, waarbij de zorgverlening rechtstreeks voortvloeit uit de sociale relatie en de gebruikelijke zorg van huisgenoten voor elkaar overstijgt. Het betreft structurele zorg voor langer dan drie maanden en minimaal acht uur per week.</text:p>
            <text:p text:style-name="al">Subsidieplafond:  Het bedrag dat gedurende een bepaald tijdvak door de raad ten hoogste beschikbaar is gesteld voor verstrekking van het mantelzorgcompliment.</text:p>
            <text:p text:style-name="al">Zorgvrager / hulpvrager: Iemand die zorg of hulp nodig heeft. </text:p>
          </text:section>
          <text:section text:name="artikel_id1-3-2-2-2" text:style-name="artikel">
            <text:p text:style-name="artikel_kop_titel"><text:span text:style-name="artikel_kop_label">Artikel</text:span> <text:span text:style-name="artikel_kop_nr">2</text:span> Reikwijdte regels</text:p>
            <text:p text:style-name="al">Deze regeling is van toepassing op het verstrekken van een eenmalige bijdrage aan mantelzorgers van zorgbehoevenden c.q. hulpvragers woonachtig in de gemeente Kerkrade. De mantelzorger hoeft niet woonachtig te zijn in de gemeente Kerkrade.</text:p>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om over het jaar 2016 via een eenmalige bijdrage een blijk van waardering uit te spreken voor de zorg en inzet van mantelzorgers van zorgbehoevenden c.q. hulpvragers woonachtig in de gemeente Kerkrade.</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 349.000,-- voor 2016.</text:p>
          </text:section>
          <text:section text:name="artikel_id1-3-2-2-5" text:style-name="artikel">
            <text:p text:style-name="artikel_kop_titel"><text:span text:style-name="artikel_kop_label">Artikel</text:span> <text:span text:style-name="artikel_kop_nr">5</text:span> Criteria</text:p>
            <text:p text:style-name="al">Het Kerkraads mantelzorgcompliment wordt slechts verleend indien is voldaan aan de volgende criteria: </text:p>
            <text:list text:style-name="id1-3-2-2-5-3">
              <text:list-item text:style-override="id1-3-2-2-5-3-1">
                <text:number>•</text:number>
                <text:p text:style-name="al">De hulpvrager woont in de gemeente Kerkrade op de datum van de aanvraag; </text:p>
              </text:list-item>
              <text:list-item text:style-override="id1-3-2-2-5-3-2">
                <text:number>•</text:number>
                <text:p text:style-name="al">De mantelzorger verleent langer dan 3 maanden en meer dan 8 uur per week onbetaalde zorg aan een naaste (degene die mantelzorg ontvangt);</text:p>
              </text:list-item>
              <text:list-item text:style-override="id1-3-2-2-5-3-3">
                <text:number>•</text:number>
                <text:p text:style-name="al">De mantelzorger staat als mantelzorger geregistreerd bij het Steunpunt voor Mantelzorgers Parkstad Limburg;</text:p>
              </text:list-item>
              <text:list-item text:style-override="id1-3-2-2-5-3-4">
                <text:number>•</text:number>
                <text:p text:style-name="al">Een mantelzorger kan voor één burger, woonachtig in Kerkrade, in aanmerking komen voor een mantelzorgcompliment.</text:p>
              </text:list-item>
            </text:list>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De aanvraag voor het mantelzorgcompliment kan worden ingediend gedurende de periode van 01 januari 2017 tot 01 maart 2017;</text:p>
              </text:list-item>
            </text:list>
            <text:list text:style-name="id1-3-2-2-6-3">
              <text:list-item text:style-override="id1-3-2-2-6-3-1">
                <text:number>2.</text:number>
                <text:p text:style-name="al">Aanvragen die na de in het eerste lid genoemde periode in 2017 binnenkomen worden niet in behandeling geno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Kerkraads mantelzorgcompliment kan geweigerd worden indien de mantelzorger waarop de aanvraag betrekking heeft reeds een bijdrage op grond van deze regeling heeft ontvangen, dan wel indien er op een eerder tijdstip ten aanzien van de betreffende mantelzorger reeds een aanvraag is ingediend die naar verwachting zal leiden tot een toekenning van een bijdrage op grond van deze regeling.</text:p>
          </text:section>
          <text:section text:name="artikel_id1-3-2-2-8" text:style-name="artikel">
            <text:p text:style-name="artikel_kop_titel"><text:span text:style-name="artikel_kop_label">Artikel</text:span> <text:span text:style-name="artikel_kop_nr">8</text:span> Hoogte Kerkraads mantelzorgcompliment</text:p>
            <text:p text:style-name="al">De hoogte van het Kerkraads mantelzorgcompliment wordt vastgesteld op basis van het aantal toegekende aanvragen en bedraagt maximaal € 200,- per mantelzorger.</text:p>
          </text:section>
          <text:section text:name="artikel_id1-3-2-2-9" text:style-name="artikel">
            <text:p text:style-name="artikel_kop_titel"><text:span text:style-name="artikel_kop_label">Artikel</text:span> <text:span text:style-name="artikel_kop_nr">9</text:span> Uitvoering</text:p>
            <text:list text:style-name="id1-3-2-2-9-2">
              <text:list-item text:style-override="id1-3-2-2-9-2">
                <text:number>1.</text:number>
                <text:p text:style-name="al">De uitvoering van deze regeling is opgedragen aan het college.</text:p>
              </text:list-item>
            </text:list>
            <text:list text:style-name="id1-3-2-2-9-3">
              <text:list-item text:style-override="id1-3-2-2-9-3-1">
                <text:number>2.</text:number>
                <text:p text:style-name="al">Het college kan ten behoeve van de uitvoering gebruik maken van een vastgesteld formulier en/of nadere regels stell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 bepalingen in deze regeling ten gunste van de mantelzorger buiten toepassing verklaren of daarvan afwijken, voor zover toepassing, gelet op het belang dat deze regeling beoogt te beschermen, zal leiden tot een onbillijkheid van overwegende aard.</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Regeling mantelzorgcompliment 2016 gemeente Kerkrade.</text:p>
          </text:section>
          <text:section text:name="artikel_id1-3-2-2-12" text:style-name="artikel">
            <text:p text:style-name="artikel_kop_titel"><text:span text:style-name="artikel_kop_label">Artikel</text:span> <text:span text:style-name="artikel_kop_nr">12</text:span> Inwerkingtreding regeling</text:p>
            <text:p text:style-name="al">Deze regeling treedt in werking op de dag nadat zij bekend is gemaakt.</text:p>
          </text:section>
        </text:section>
        <text:section text:name="regeling-sluiting_id1-3-2-3" text:style-name="regeling-sluiting">
          <text:section text:name="ondertekening_id1-3-2-3-1">
            <text:p><text:span text:style-name="functie">Aldus vastgesteld door de raad der gemeente Kerkrade in zijn openbare vergadering van 28 september 2016.</text:span></text:p>
            <text:p><text:span text:style-name="functie">De voorzitter van de raad,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3493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3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3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compliment 2016 gemeente Kerk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935</meta:user-defined>
    <meta:user-defined meta:name="OVERHEIDop.GmbID/DC.identifier">gmb-2016-134935</meta:user-defined>
    <meta:user-defined meta:name="OVERHEID.TaxonomieBeleidsagenda/OVERHEID.category">Zorg en gezondheid | Organisatie en beleid</meta:user-defined>
    <meta:user-defined meta:name="OVERHEID.Gemeente/DC.spatial">Kerkrade</meta:user-defined>
    <meta:user-defined meta:name="DC.source">art. 2.1.6 WMO 2015;1.0:c:BWBR0035362&amp;artikel=2.1.6&amp;g=2016-08-01</meta:user-defined>
    <meta:user-defined meta:name="OVERHEIDop.referentienummer">16Rb040</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versieInformatie"/>
  </office:meta>
</office:document-meta>
</file>