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Johan van Oldenbarneveltlaan 10, het intern verbouwen van het pand en het slopen van een berging, 16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Johan van Oldenbarneveltlaan 10, het intern verbouwen van het pand en het slopen van een berging, 16-09-2016. Rechtsmiddel: Bezwaar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933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3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3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Johan van Oldenbarneveltlaan 10, het intern verbouwen van het pand en het slopen van een berging, 16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933</meta:user-defined>
    <meta:user-defined meta:name="OVERHEIDop.GmbID/DC.identifier">gmb-2016-134933</meta:user-defined>
    <meta:user-defined meta:name="OVERHEID.TaxonomieBeleidsagenda/OVERHEID.category">Huisvesting | Organisatie en beleid</meta:user-defined>
    <meta:user-defined meta:name="OVERHEIDop.referentienummer">527360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B 10</meta:user-defined>
    <meta:user-defined meta:name="OVERHEIDop.woonplaats">Amersfoort</meta:user-defined>
    <meta:user-defined meta:name="OVERHEIDop.straatnaam">Johan van Oldenbarnevelt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184 462469</meta:user-defined>
    <meta:user-defined meta:name="OVERHEIDop.versieInformatie"/>
  </office:meta>
</office:document-meta>
</file>