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nairelaan 10 t/m 88, wijziging op de eerder verleende vergunning 4972119 m.b.t. het samenvoegen van enkele woningen en wijzigen bergingenlaag, 21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nairelaan 10 t/m 88, wijziging op de eerder verleende vergunning 4972119 m.b.t. het samenvoegen van enkele woningen en wijzigen bergingenlaag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3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nairelaan 10 t/m 88, wijziging op de eerder verleende vergunning 4972119 m.b.t. het samenvoegen van enkele woningen en wijzigen bergingenlaag, 21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31</meta:user-defined>
    <meta:user-defined meta:name="OVERHEIDop.GmbID/DC.identifier">gmb-2016-134931</meta:user-defined>
    <meta:user-defined meta:name="OVERHEID.TaxonomieBeleidsagenda/OVERHEID.category">Huisvesting | Organisatie en beleid</meta:user-defined>
    <meta:user-defined meta:name="OVERHEIDop.referentienummer">53093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Z 10</meta:user-defined>
    <meta:user-defined meta:name="OVERHEIDop.woonplaats">Amersfoort</meta:user-defined>
    <meta:user-defined meta:name="OVERHEIDop.straatnaam">Bonair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5 461207</meta:user-defined>
    <meta:user-defined meta:name="OVERHEIDop.versieInformatie"/>
  </office:meta>
</office:document-meta>
</file>