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listraat 9, het plaatsen van een dakkapel op het achterdakvlak van de woning, 16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listraat 9, het plaatsen van een dakkapel op het achterdakvlak van de woning, 16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2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2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2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listraat 9, het plaatsen van een dakkapel op het achterdakvlak van de woning, 16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24</meta:user-defined>
    <meta:user-defined meta:name="OVERHEIDop.GmbID/DC.identifier">gmb-2016-134924</meta:user-defined>
    <meta:user-defined meta:name="OVERHEID.TaxonomieBeleidsagenda/OVERHEID.category">Huisvesting | Organisatie en beleid</meta:user-defined>
    <meta:user-defined meta:name="OVERHEIDop.referentienummer">52850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J 9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14 460773</meta:user-defined>
    <meta:user-defined meta:name="OVERHEIDop.versieInformatie"/>
  </office:meta>
</office:document-meta>
</file>