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, zaaknummer 123362</text:p>
            <text:p text:style-name="common-al">Voor: bouwen woning, datum ontvangst 28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92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2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2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920</meta:user-defined>
    <meta:user-defined meta:name="OVERHEIDop.GmbID/DC.identifier">gmb-2016-134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910</meta:user-defined>
    <meta:user-defined meta:name="OVERHEIDop.versieInformatie"/>
  </office:meta>
</office:document-meta>
</file>