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26 oktober tot en met 10 november 2016, vrachtwagen borstbevolkingsonderzoek, parkeerterrein Steenheuvelsestraat 39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6 september tot en met 4 oktober 2016</text:p>
            <text:p text:style-name="common-al"/>
            <text:p text:style-name="common-al">
            <text:span text:style-name="nadrukvet">26 oktober tot en met 10 november 2016, standplaats vrachtwagen borstbevolkingsonderzoek, parkeerterrein Steenheuvelsestraat 39 in Leuth, gemeente Berg en Dal</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491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1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1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26 oktober tot en met 10 november 2016, vrachtwagen borstbevolkingsonderzoek, parkeerterrein Steenheuvelsestraat 39 Leuth,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917</meta:user-defined>
    <meta:user-defined meta:name="OVERHEIDop.GmbID/DC.identifier">gmb-2016-134917</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AB 39</meta:user-defined>
    <meta:user-defined meta:name="OVERHEIDop.woonplaats">Leuth</meta:user-defined>
    <meta:user-defined meta:name="OVERHEIDop.straatnaam">Steenheuvel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481 427884</meta:user-defined>
    <meta:user-defined meta:name="OVERHEIDop.versieInformatie"/>
  </office:meta>
</office:document-meta>
</file>