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, zaaknummer 123361</text:p>
            <text:p text:style-name="common-al">Voor: bouwen woning, datum ontvangst 2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491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911</meta:user-defined>
    <meta:user-defined meta:name="OVERHEIDop.GmbID/DC.identifier">gmb-2016-13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25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91 443856</meta:user-defined>
    <meta:user-defined meta:name="OVERHEIDop.versieInformatie"/>
  </office:meta>
</office:document-meta>
</file>