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lan Turfkade West II (tussen Virulyweg en Parmentierweg), 1647374, aanleggen nieuwe verbind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49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9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9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plan Turfkade West II (tussen Virulyweg en Parmentierweg), 1647374, aanleggen nieuwe verbinding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91</meta:user-defined>
    <meta:user-defined meta:name="OVERHEIDop.GmbID/DC.identifier">gmb-2016-13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</meta:user-defined>
    <meta:user-defined meta:name="OVERHEIDop.woonplaats">Almelo</meta:user-defined>
    <meta:user-defined meta:name="OVERHEIDop.straatnaam">Turfkad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536 487254</meta:user-defined>
    <meta:user-defined meta:name="OVERHEIDop.versieInformatie"/>
  </office:meta>
</office:document-meta>
</file>